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aanhangwagen tijdens verbouwing op 16-02-2022 t/m 01-05-2022 aan Hegstraat te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Hegstraat thv lantaarnpaal 5808 te Weert, T. Starmans, plaatsen aanhangwagen tijdens verbouwing Beekstraat 44 d.d. 16-02-2022 t/m 01-05-2022. </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81378</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378</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378</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stemming voor het plaatsen aanhangwagen tijdens verbouwing op 16-02-2022 t/m 01-05-2022 aan Hegstraat te Weert</meta:user-defined>
    <meta:user-defined meta:name="DCTERMS.W3CDTF/DCTERMS.available">2022-02-23</meta:user-defined>
    <meta:user-defined meta:name="DCTERMS.W3CDTF/OVERHEIDop.jaargang">2022</meta:user-defined>
    <meta:user-defined meta:name="OVERHEIDop.publicationIssue">81378</meta:user-defined>
    <meta:user-defined meta:name="OVERHEIDop.GmbID/DC.identifier">gmb-2022-81378</meta:user-defined>
    <meta:user-defined meta:name="OVERHEIDop.versieInformatie"/>
  </office:meta>
</office:document-meta>
</file>