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gunning gebruik openbare weg aan Luttik Oudorp ter hoogte van 11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uttik Oudorp ter hoogte van 110 Alkmaar:</text:span> plaatsen van een hijskraan</text:p>
            <text:p text:style-name="common-al">Zaaknummer: 00002806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vergunning gebruik openbare weg aan Luttik Oudorp ter hoogte van 110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74</meta:user-defined>
    <meta:user-defined meta:name="OVERHEIDop.GmbID/DC.identifier">gmb-2022-81374</meta:user-defined>
    <meta:user-defined meta:name="OVERHEIDop.versieInformatie"/>
  </office:meta>
</office:document-meta>
</file>