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erde etage op de woning aan Koggewaard 1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ggewaard 138 Alkmaar:</text:span> het realiseren van een derde etage op de woning </text:p>
            <text:p text:style-name="common-al">Zaaknummer: 00002684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maart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37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7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7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68402</meta:user-defined>
    <dc:language>nl</dc:language>
    <meta:user-defined meta:name="OVERHEIDop.locatietype/OVERHEIDop.gebiedsmarkering">Adres</meta:user-defined>
    <meta:user-defined meta:name="DC.title">Toestemming voor het realiseren van een derde etage op de woning aan Koggewaard 138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370</meta:user-defined>
    <meta:user-defined meta:name="OVERHEIDop.GmbID/DC.identifier">gmb-2022-81370</meta:user-defined>
    <meta:user-defined meta:name="OVERHEIDop.versieInformatie"/>
  </office:meta>
</office:document-meta>
</file>