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parkeerterrein Johanna Nab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Johanna Naberstraat (bij jumbo) Alkmaar:</text:span> in gebruik nemen van 472 m2 gemeentegrond</text:p>
            <text:p text:style-name="common-al">Zaaknummer: 00002735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vergunning gebruik openbare weg aan parkeerterrein Johanna Naberstraat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69</meta:user-defined>
    <meta:user-defined meta:name="OVERHEIDop.GmbID/DC.identifier">gmb-2022-81369</meta:user-defined>
    <meta:user-defined meta:name="OVERHEIDop.versieInformatie"/>
  </office:meta>
</office:document-meta>
</file>