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collectevergunning</text:span>
          </text:p>
            <text:p text:style-name="common-al">Burgemeester en wethouders van Alkmaar maken bekend, dat zij de volgende collectevergunning hebben verleend:</text:p>
            <text:p text:style-name="common-al">
            <text:span text:style-name="nadrukvet">Winkelcentrum de Mare :</text:span> het organiseren van een collectevergunning voor Kika voor het Micro project op 30-03-2022 en 31-03-2022 </text:p>
            <text:p text:style-name="common-al">Zaaknummer: 00002797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3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 van een collectevergunning aan Winkelcentrum de Mare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367</meta:user-defined>
    <meta:user-defined meta:name="OVERHEIDop.GmbID/DC.identifier">gmb-2022-81367</meta:user-defined>
    <meta:user-defined meta:name="OVERHEIDop.versieInformatie"/>
  </office:meta>
</office:document-meta>
</file>