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peelautomatenvergunning aan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gemeente Alkmaar:</text:span> aanwezigheidsvergunning 2022 Gunnery's Irish Pub</text:p>
            <text:p text:style-name="common-al">Zaaknummer: 00002850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36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6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6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gebruik van een speelautomatenvergunning aan gemeen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365</meta:user-defined>
    <meta:user-defined meta:name="OVERHEIDop.GmbID/DC.identifier">gmb-2022-81365</meta:user-defined>
    <meta:user-defined meta:name="OVERHEIDop.versieInformatie"/>
  </office:meta>
</office:document-meta>
</file>