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openstelling van de winkel De Struukakkers op 2e Paasdag, Hemelvaart en 2e Pinksterdag aan de Oude Nijkerkerweg 167 te Ermelo</text:p>
      <text:section text:name="zakelijke-mededeling_id1-3-2" text:style-name="zakelijke-mededeling">
        <text:section text:name="zakelijke-mededeling-tekst_id1-3-2-1" text:style-name="zakelijke-mededeling-tekst">
          <text:section text:name="tekst_id1-3-2-1-1" text:style-name="tekst">
            <text:p text:style-name="common-al">Ontheffing Winkeltijdenwet</text:p>
            <text:p text:style-name="common-al">
            <text:span text:style-name="nadrukvet">omschrijving </text:span>
          </text:p>
            <text:list text:style-name="id1-3-2-1-1-3">
              <text:list-item text:style-override="id1-3-2-1-1-3-1">
                <text:number>•</text:number>
                <text:p text:style-name="al">17 februari 2022 is ontheffing verleend aan De Struukakkers, gevestigd aan de Oude Nijkerkerweg 167, voor openstelling van de winkel op maandag 18 april van 10.00 tot 17.00 uur (2e Paasdag), donderdag 26 mei van 10.00 tot 17.00 uur (Hemelvaart) en maandag 6 juni van 10.00 tot 17.00 uur (2e Pinksterdag) 3853 KS 31 maart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3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oor openstelling van de winkel De Struukakkers op 2e Paasdag, Hemelvaart en 2e Pinksterdag aan de Oude Nijkerkerweg 167 te Ermelo</meta:user-defined>
    <meta:user-defined meta:name="DCTERMS.W3CDTF/DCTERMS.available">2022-02-23</meta:user-defined>
    <meta:user-defined meta:name="DCTERMS.W3CDTF/OVERHEIDop.jaargang">2022</meta:user-defined>
    <meta:user-defined meta:name="OVERHEIDop.publicationIssue">81363</meta:user-defined>
    <meta:user-defined meta:name="OVERHEIDop.GmbID/DC.identifier">gmb-2022-81363</meta:user-defined>
    <meta:user-defined meta:name="OVERHEIDop.versieInformatie"/>
  </office:meta>
</office:document-meta>
</file>