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schuurtje met veranda op locatie Het Veen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2 heeft het college van burgemeester en wethouders van de gemeente Dalfsen een aanvraag ontvangen voor het bouwen van een schuurtje met veranda op het perceel Het Veen 2 in Lemelerveld. De aanvraag is geregistreerd onder zaaknummer Z/22/65303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3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et Veen 2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schuurtje met veranda op locatie Het Veen 2 in Lemelervel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61</meta:user-defined>
    <meta:user-defined meta:name="OVERHEIDop.GmbID/DC.identifier">gmb-2022-81361</meta:user-defined>
    <meta:user-defined meta:name="OVERHEIDop.versieInformatie"/>
  </office:meta>
</office:document-meta>
</file>