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parkeerterrein, wandelpaden en entree, Zernikedreef 11 2333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9601</text:p>
            <text:p text:style-name="common-al">Ingekomen: 21-02-2022 00:00</text:p>
            <text:p text:style-name="common-al">Locatie: Zernikedreef 11 2333C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9601" xlink:type="simple">publicatiesomgevingsvergunningen@leiden.nl</text:a> de volgende gegevens:</text:p>
            <text:p text:style-name="common-al">- het kenmerk van de aanvraag: Z/22/335960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35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5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5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9601</meta:user-defined>
    <meta:user-defined meta:name="DCTERMS.abstract">herinrichten parkeerterrein, wandelpaden en entree</meta:user-defined>
    <dc:language>nl</dc:language>
    <meta:user-defined meta:name="OVERHEIDop.locatietype/OVERHEIDop.gebiedsmarkering">Punt</meta:user-defined>
    <meta:user-defined meta:name="DC.title">Aanvraag omgevingsvergunning, herinrichten parkeerterrein, wandelpaden en entree, Zernikedreef 11 2333CK Leiden</meta:user-defined>
    <meta:user-defined meta:name="DCTERMS.W3CDTF/DCTERMS.available">2022-03-03</meta:user-defined>
    <meta:user-defined meta:name="DCTERMS.W3CDTF/OVERHEIDop.jaargang">2022</meta:user-defined>
    <meta:user-defined meta:name="OVERHEIDop.externeBijlage">LEIDEN_202202_GFO_ZAKEN_790136_6755475_16454571...|exb-2022-10950</meta:user-defined>
    <meta:user-defined meta:name="OVERHEIDop.publicationIssue">81357</meta:user-defined>
    <meta:user-defined meta:name="OVERHEIDop.GmbID/DC.identifier">gmb-2022-81357</meta:user-defined>
    <meta:user-defined meta:name="OVERHEIDop.versieInformatie"/>
  </office:meta>
</office:document-meta>
</file>