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op een gedeelte de Nij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de Nijenburgh te Oudorp:</text:span> het innemen van een standplaats voor een bevolkingsonderzoek in de periode van 9 mei tot en met 25 november 2022</text:p>
            <text:p text:style-name="common-al">Zaaknummer: 00002797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op een gedeelte de Nijenburgh te Oudorp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55</meta:user-defined>
    <meta:user-defined meta:name="OVERHEIDop.GmbID/DC.identifier">gmb-2022-81355</meta:user-defined>
    <meta:user-defined meta:name="OVERHEIDop.versieInformatie"/>
  </office:meta>
</office:document-meta>
</file>