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Gasselterstraat 7-134, het plaatsen van een schuur/blokh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Gasselterstraat 7-134, 9533 PC,</text:p>
            <text:p text:style-name="common-al">het plaatsen van een schuur/blokhut (Z2022-001938)</text:p>
            <text:p text:style-name="common-al">Datum ontvangst: 18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13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Gasselterstraat 7-134, het plaatsen van een schuur/blokhut</meta:user-defined>
    <meta:user-defined meta:name="DCTERMS.W3CDTF/DCTERMS.available">2022-02-23</meta:user-defined>
    <meta:user-defined meta:name="DCTERMS.W3CDTF/OVERHEIDop.jaargang">2022</meta:user-defined>
    <meta:user-defined meta:name="OVERHEIDop.publicationIssue">81354</meta:user-defined>
    <meta:user-defined meta:name="OVERHEIDop.GmbID/DC.identifier">gmb-2022-81354</meta:user-defined>
    <meta:user-defined meta:name="OVERHEIDop.versieInformatie"/>
  </office:meta>
</office:document-meta>
</file>