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Toestemming voor het bouwen van een bedrijfspand aan Boekelerdijk 19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LV1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oekelerdijk 17 Alkmaar:</text:span> het bouwen van een bedrijfspand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juni 2020 zijn ontvangen.</text:p>
            <text:p text:style-name="common-al">
            <text:span text:style-name="nadrukvet">Moet zijn</text:span>: </text:p>
            <text:p text:style-name="common-al">1812LV1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oekelerdijk 19 Alkmaar:</text:span> het bouwen van een bedrijfspand.</text:p>
            <text:p text:style-name="last-al">Zaaknummer: 00002015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35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5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5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Toestemming voor het bouwen van een bedrijfspand aan Boekelerdijk 19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350</meta:user-defined>
    <meta:user-defined meta:name="OVERHEIDop.GmbID/DC.identifier">gmb-2022-81350</meta:user-defined>
    <meta:user-defined meta:name="OVERHEIDop.versieInformatie"/>
  </office:meta>
</office:document-meta>
</file>