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13 parkeerplaatsen voor campers incl. voorzieningen aan Veerstoep/Govert van Wijnkade 3143/314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uitgebreid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oep/Govert van Wijnkade</text:p>
                    <text:p text:style-name="table_al">3143/3144</text:p>
                  </table:table-cell>
                  <table:table-cell table:style-name="entry" table:number-rows-spanned="1" table:number-columns-spanned="1">
                    <text:p text:style-name="table_al">Realiseren 13 parkeerplaatsen voor campers incl. voorzieningen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Het gebruik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3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13 parkeerplaatsen voor campers incl. voorzieningen aan Veerstoep/Govert van Wijnkade 3143/3144 te Maassluis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349</meta:user-defined>
    <meta:user-defined meta:name="OVERHEIDop.GmbID/DC.identifier">gmb-2022-81349</meta:user-defined>
    <meta:user-defined meta:name="OVERHEIDop.versieInformatie"/>
  </office:meta>
</office:document-meta>
</file>