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47 woningen aan G.A. Brederolaan 1 t/m33 &amp; 2 t/m 483141TB / TC / TD / T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A. Brederolaan 1 t/m</text:p>
                    <text:p text:style-name="table_al">33 &amp; 2 t/m 48</text:p>
                    <text:p text:style-name="table_al">3141TB / TC / TD / TE</text:p>
                  </table:table-cell>
                  <table:table-cell table:style-name="entry" table:number-rows-spanned="1" table:number-columns-spanned="1">
                    <text:p text:style-name="table_al">Bouwen 47 woningen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34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47 woningen aan G.A. Brederolaan 1 t/m33 &amp; 2 t/m 483141TB / TC / TD / TE te Maassluis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347</meta:user-defined>
    <meta:user-defined meta:name="OVERHEIDop.GmbID/DC.identifier">gmb-2022-81347</meta:user-defined>
    <meta:user-defined meta:name="OVERHEIDop.versieInformatie"/>
  </office:meta>
</office:document-meta>
</file>