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xploiteren avn een trimsalon en bouwen van een overkapping/aanbouw aan Merellaan 16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68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Exploiteren trimsalon en bouwen overkapping/aanbouw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Bouwen,</text:p>
                    <text:p text:style-name="table_al">Handelen in strijd met regels ruimtelijke ordening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3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exploiteren avn een trimsalon en bouwen van een overkapping/aanbouw aan Merellaan 168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45</meta:user-defined>
    <meta:user-defined meta:name="OVERHEIDop.GmbID/DC.identifier">gmb-2022-81345</meta:user-defined>
    <meta:user-defined meta:name="OVERHEIDop.versieInformatie"/>
  </office:meta>
</office:document-meta>
</file>