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erkplaats/hobbyruimte , [NNN00C03893] Nuenen C 3893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erkplaats/hobbyruimte</text:p>
            <text:p text:style-name="common-al">Locatie: [NNN00C03893] Nuenen C 3893</text:p>
            <text:p text:style-name="common-al">Ontvangen op: 21-02-2022</text:p>
            <text:p text:style-name="common-al">Zaaknummer: 0820111615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3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16152</meta:user-defined>
    <meta:user-defined meta:name="DCTERMS.abstract">het uitbreiden van een werkplaats/hobbyruimte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werkplaats/hobbyruimte , [NNN00C03893] Nuenen C 3893 :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38</meta:user-defined>
    <meta:user-defined meta:name="OVERHEIDop.GmbID/DC.identifier">gmb-2022-81338</meta:user-defined>
    <meta:user-defined meta:name="OVERHEIDop.versieInformatie"/>
  </office:meta>
</office:document-meta>
</file>