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19 Wagenaarstraat 18 te Tilburg, legalisering splitsen/dakterras, 3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19 - I - Wagenaa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19 Wagenaarstraat 18 te Tilburg, legalisering splitsen/dakterras, 31 december 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33</meta:user-defined>
    <meta:user-defined meta:name="OVERHEIDop.GmbID/DC.identifier">gmb-2022-8133</meta:user-defined>
    <meta:user-defined meta:name="OVERHEIDop.versieInformatie"/>
  </office:meta>
</office:document-meta>
</file>