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10 appartementen aan Monseigneur Nolensstraat 5 t/m 5J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Monseigneur Nolensstraat 5 t/m 5J, Weert (v), realiseren van 10 appartement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13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realiseren van 10 appartementen aan Monseigneur Nolensstraat 5 t/m 5J te Wee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24</meta:user-defined>
    <meta:user-defined meta:name="OVERHEIDop.GmbID/DC.identifier">gmb-2022-81324</meta:user-defined>
    <meta:user-defined meta:name="OVERHEIDop.versieInformatie"/>
  </office:meta>
</office:document-meta>
</file>