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milieuvergunning voor de productie van isolatiemateriaal (korrels) aan Pascalweg 1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scalweg 10,</text:span> milieuvergunning voor de productie van isolatiemateriaal (korrels) * 23 december 2021, ODR2110486</text:p>
              </text:list-item>
            </text:list>
            <text:p text:style-name="common-al">Verleende vergunningen zijn -op afspraak- in te zien in het stadskantoor op maandag en donderdag tussen 9.00-12.00 uur. Maak hiervoor een afspraak met de ODR, via t. 0344 579 314. Op verzoek kunnen de vergunningen ook digitaal worden toegezonden. U kunt daarvoor contact opnemen met de gemeente Culemborg via t. 0345-477700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3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3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0486</meta:user-defined>
    <dc:language>nl</dc:language>
    <meta:user-defined meta:name="OVERHEIDop.locatietype/OVERHEIDop.gebiedsmarkering">Adres</meta:user-defined>
    <meta:user-defined meta:name="DC.title">Toestemming voor een milieuvergunning voor de productie van isolatiemateriaal (korrels) aan Pascalweg 10 te Culemborg</meta:user-defined>
    <meta:user-defined meta:name="DCTERMS.W3CDTF/DCTERMS.available">2022-01-07</meta:user-defined>
    <meta:user-defined meta:name="DCTERMS.W3CDTF/OVERHEIDop.jaargang">2022</meta:user-defined>
    <meta:user-defined meta:name="OVERHEIDop.publicationIssue">8132</meta:user-defined>
    <meta:user-defined meta:name="OVERHEIDop.GmbID/DC.identifier">gmb-2022-8132</meta:user-defined>
    <meta:user-defined meta:name="OVERHEIDop.versieInformatie"/>
  </office:meta>
</office:document-meta>
</file>