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teren bevoegdheden Tijdelijke wet verkiezingen covid-19 gemeenteraadsverkiez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aarlem;</text:p>
            <text:p text:style-name="al"/>
            <text:p text:style-name="al">Gelet op de bepalingen van afdeling 10.1 van de Algemene wet bestuursrecht, de Kieswet en de Tijdelijke wet verkiezingen covid-19;</text:p>
            <text:p text:style-name="al"/>
            <text:p text:style-name="al">overwegende dat de Tijdelijke wet verkiezingen covid-19 is vastgesteld en inwerking is</text:p>
            <text:p text:style-name="al">getred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afdelingsmanager van de afdeling Klantcontactcentrum de hieronder genoemde bevoegdheden vanuit de Tijdelijke wet verkiezingen covid-19 gedurende het verloop van de verkiezingen voor de leden van de gemeenteraad in 2022 te mandater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artikelen 3, 4, 5-7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stembureaus met beperkte toeg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en 2g, 3a, 4a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stembureaus voor vervroegd st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f, 1g en 22b Tijdelijke wet verkiezingen covid-19</text:p>
                  </table:table-cell>
                  <table:table-cell table:style-name="cell_frame_all" table:number-rows-spanned="1" table:number-columns-spanned="1">
                    <text:p text:style-name="table_al">Instellen gemeentelijk stembureau voor vervroegd stemmen en aanwijzen locatie(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Tijdelijke wet verkiezingen covid -19</text:p>
                  </table:table-cell>
                  <table:table-cell table:style-name="cell_frame_all" table:number-rows-spanned="1" table:number-columns-spanned="1">
                    <text:p text:style-name="table_al">Aanwijzen stemlokaal uitsluitend voor stemm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ijdelijke wet verkiezingen covid -19</text:p>
                  </table:table-cell>
                  <table:table-cell table:style-name="cell_frame_all" table:number-rows-spanned="1" table:number-columns-spanned="1">
                    <text:p text:style-name="table_al">Verplaatsen stemlok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3 Tijdelijke wet verkiezingen covid -19</text:p>
                  </table:table-cell>
                  <table:table-cell table:style-name="cell_frame_all" table:number-rows-spanned="1" table:number-columns-spanned="1">
                    <text:p text:style-name="table_al">Aanwijzing waarnemers stembureaus met beperkte toeg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lid 3 Tijdelijke wet verkiezingen covid -19</text:p>
                  </table:table-cell>
                  <table:table-cell table:style-name="cell_frame_all" table:number-rows-spanned="1" table:number-columns-spanned="1">
                    <text:p text:style-name="table_al">Aanwijzen van takencluster aan stembureau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 lid 3 en 23 g lid 2 Tijdelijke wet verkiezingen covid -19</text:p>
                  </table:table-cell>
                  <table:table-cell table:style-name="cell_frame_all" table:number-rows-spanned="1" table:number-columns-spanned="1">
                    <text:p text:style-name="table_al">Gezondheidscheck stembureauled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uitoefening van het mandaat ondertekent de gemandateerde op de volgende wijze:</text:p>
            <text:p text:style-name="al"/>
            <text:p text:style-name="al">Het college van burgemeester en wethouders van Haarlem,</text:p>
            <text:p text:style-name="al">namens het college,</text:p>
            <text:p text:style-name="al"/>
            <text:p text:style-name="al">
            <text:span text:style-name="nadrukcur">Handtekening</text:span>
          </text:p>
            <text:p text:style-name="al"/>
            <text:p text:style-name="al">&lt;de functienaam van de gemandateerde en zijn naam en handtekening&gt;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bekendmaking.</text:p>
              </text:list-item>
              <text:list-item text:style-override="id1-3-2-2-3-3">
                <text:number>2.</text:number>
                <text:p text:style-name="al">Dit besluit wordt aangehaald als ‘Besluit mandateren bevoegdheden Tijdelijke wet verkiezingen Covid-19 gemeenteraadsverkiezingen Haarlem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emeente Haarlem op 16 februari 2022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J. Wienen</text:span></text:p>
          </text:section>
          <text:section text:name="ondertekening_id1-3-2-3-3">
            <text:p><text:span text:style-name="functie"/></text:p>
            <text:p><text:span text:style-name="functie">Gemeentesecretaris,</text:span></text:p>
            <text:p><text:span text:style-name="functie">C. L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13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2-01-28</meta:user-defined>
    <meta:user-defined meta:name="DC.source">Kieswet]|[1.0:c:BWBR0004627&amp;g=2022-01-01</meta:user-defined>
    <meta:user-defined meta:name="DC.source">Tijdelijke wet verkiezingen covid-19]|[1.0:c:BWBR0044317&amp;g=2021-10-09</meta:user-defined>
    <meta:user-defined meta:name="DCTERMS.alternative">Besluit mandateren bevoegdheden Tijdelijke wet verkiezingen covid-19 gemeenteraadsverkiezingen</meta:user-defined>
    <dc:language>nl</dc:language>
    <meta:user-defined meta:name="OVERHEIDop.locatietype/OVERHEIDop.gebiedsmarkering">Gemeente</meta:user-defined>
    <meta:user-defined meta:name="DC.title">Besluit mandateren bevoegdheden Tijdelijke wet verkiezingen covid-19 gemeenteraadsverkiez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313</meta:user-defined>
    <meta:user-defined meta:name="OVERHEIDop.betreftRegeling">CVDR673296_1</meta:user-defined>
    <meta:user-defined meta:name="OVERHEIDop.GmbID/DC.identifier">gmb-2022-81313</meta:user-defined>
    <meta:user-defined meta:name="xs:date/OVERHEIDop.startdatum">2022-02-25</meta:user-defined>
    <meta:user-defined meta:name="OVERHEIDop.versieInformatie"/>
  </office:meta>
</office:document-meta>
</file>