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7 februari 2022 de aanvraag met zaaknummer <text:span text:style-name="nadrukvet">W-AOV</text:span><text:span text:style-name="nadrukvet">220021</text:span> voor het kappen van boomgaard waarbij stobben worden verwijderd op de locatie <text:span text:style-name="nadrukvet">Herbert H. </text:span><text:span text:style-name="nadrukvet">Dowweg</text:span><text:span text:style-name="nadrukvet"> 5 in Hoek</text:span> op verzoek van de aanvrager in te trekken.</text:p>
            <text:p text:style-name="common-al"/>
            <text:p text:style-name="common-al">Terneuzen, 23 februar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131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Intrekking aanvraag omgevingsvergunning op verzoek – Herbert H. Dowweg 5 in Hoek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310</meta:user-defined>
    <meta:user-defined meta:name="OVERHEIDop.GmbID/DC.identifier">gmb-2022-81310</meta:user-defined>
    <meta:user-defined meta:name="OVERHEIDop.versieInformatie"/>
  </office:meta>
</office:document-meta>
</file>