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ERKEERSBESLUIT – oplaadlocatie –Spalandlaan – Vlaardingen </text:p>
      <text:section text:name="regeling_id1-3-2" text:style-name="regeling">
        <text:section text:name="aanhef_id1-3-2-1" text:style-name="aanhef">
          <text:section text:name="afkondiging_id1-3-2-1-1" text:style-name="afkondiging">
            <text:p text:style-name="afkondiging_top"/>
            <text:p text:style-name="al"/>
            <text:p text:style-name="al">Nr. 1889972</text:p>
            <text:p text:style-name="al"/>
            <text:p text:style-name="al">Het college van burgemeester en wethouders van Vlaardingen,</text:p>
            <text:p text:style-name="al"/>
            <text:p text:style-name="al">vastgesteld hebbend, dat de bestuurlijke bevoegdheid tot intrekking van het verkeersbesluit oplaadlocatie Spalandlaan (nummer 1880871) op grond van artikel 18, eerste lid, onder d, van de Wegenverkeerswet 1994 juncto artikel 15, eerste lid, van de Wegenverkeerswet bij hem ligt;</text:p>
            <text:p text:style-name="al"/>
            <text:p text:style-name="al">gezien het Mandaatbesluit Ambtenaren 2021 en het Ondermandaatbesluit Ambtenaren 2021;</text:p>
            <text:p text:style-name="al"/>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
                <text:p text:style-name="al"/>
              </text:list-item>
              <text:list-item text:style-override="id1-3-2-2-1-3-2">
                <text:number>•</text:number>
                <text:p text:style-name="al">Dat tegen het verkeersbesluit om één parkeerplaats aan de Spalandlaan (tegenover nummer 14) aan te wijzen als parkeerplaats voor het opladen van elektrische voertuigen, gepubliceerd op </text:p>
              </text:list-item>
              <text:list-item text:style-override="id1-3-2-2-1-3-3">
                <text:number/>
                <text:p text:style-name="al">7 december 2021, in het Gemeenteblad 2021 nr. 443116, bezwaar is gemaakt. </text:p>
              </text:list-item>
              <text:list-item text:style-override="id1-3-2-2-1-3-4">
                <text:number/>
                <text:p text:style-name="al"/>
              </text:list-item>
              <text:list-item text:style-override="id1-3-2-2-1-3-5">
                <text:number>•</text:number>
                <text:p text:style-name="al">Dat onlangs door laadaanbieder EQUANS met de gemeente Vlaardingen een actueel overzicht is gedeeld van buurten in Vlaardingen waar op basis van prognose openbare laadpalen bijgeplaatst dienen te worden. De buurt Babberspolder Noord hierin vermeld staat met specifiek het gebied tussen de Van Linden van de Heuvellsingel en de Sportlaan.</text:p>
              </text:list-item>
              <text:list-item text:style-override="id1-3-2-2-1-3-6">
                <text:number/>
                <text:p text:style-name="al"/>
              </text:list-item>
              <text:list-item text:style-override="id1-3-2-2-1-3-7">
                <text:number>•</text:number>
                <text:p text:style-name="al">Dat het verzoek van EQUANS gecombineerd is met de wens van de bezwaarmakers tot herziening van de locatie en dit geleid heeft tot de verkenning van een mogelijke alternatieve locatie op 200 meter van het adres van de aanvrager.</text:p>
              </text:list-item>
              <text:list-item text:style-override="id1-3-2-2-1-3-8">
                <text:number/>
                <text:p text:style-name="al"/>
              </text:list-item>
              <text:list-item text:style-override="id1-3-2-2-1-3-9">
                <text:number>•</text:number>
                <text:p text:style-name="al">Dat deze alternatieve locatie is gevonden op het openbare parkeerterrein nabij voetbalvereniging VFC, ter hoogte van Sportlaan 141.</text:p>
              </text:list-item>
              <text:list-item text:style-override="id1-3-2-2-1-3-10">
                <text:number/>
                <text:p text:style-name="al"/>
              </text:list-item>
              <text:list-item text:style-override="id1-3-2-2-1-3-11">
                <text:number>•</text:number>
                <text:p text:style-name="al">Dat met de aanwijzing van deze alternatieve locatie de eerder aangewezen locatie (Spalandlaan tegenover nummer 14) op dit moment niet hoeft te worden aangewezen als parkeerplaats voor het opladen van elektrische voertuigen omdat door de aanwijzing van de alternatieve locatie op dit moment voldoende laadgelegenheid wordt geboden.</text:p>
              </text:list-item>
            </text:list>
            <text:p text:style-name="common-al"/>
            <text:p text:style-name="tussenkopcur">BESLUIT</text:p>
            <text:list text:style-name="id1-3-2-2-1-6">
              <text:list-item text:style-override="id1-3-2-2-1-6-1">
                <text:number>1.</text:number>
                <text:p text:style-name="al">In te trekken het verkeersbesluit van 3 december 2021, waarbij één parkeerplaats aan de Spalandlaan (tegenover nr. 14) is aangewezen als parkeerplaats voor het opladen van elektrische voertuigen, gepubliceerd op 7 december 2021 in het Gemeenteblad 2021 nr 443116. </text:p>
              </text:list-item>
              <text:list-item text:style-override="id1-3-2-2-1-6-2">
                <text:number>2.</text:number>
                <text:p text:style-name="al">Te bepalen dat dit verkeersbesluit in werking treedt op de dag van bekendmaking in het Gemeenteblad.</text:p>
              </text:list-item>
            </text:list>
            <text:p text:style-name="last-al"/>
            <text:p text:style-name="tekst_bottom"/>
          </text:section>
        </text:section>
        <text:section text:name="regeling-sluiting_id1-3-2-3" text:style-name="regeling-sluiting">
          <text:section text:name="ondertekening_id1-3-2-3-1">
            <text:p><text:span text:style-name="functie">Vlaardingen, 21 februari 2022</text:span></text:p>
            <text:p><text:span text:style-name="functie"/></text:p>
            <text:p><text:span text:style-name="functie">Namens burgemeester en wethouders van Vlaardingen,</text:span></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
          <text:p text:style-name="bezwaarschrift_al">Het maken van bezwaar schorst niet de werking van dit besluit (zie artikel 6:16 van de Algemene wet bestuursrecht).</text:p>
          <text:p text:style-name="bezwaarschrift_al"/>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p text:style-name="bezwaarschrift_al">Afschriften</text:p>
          <text:p text:style-name="bezwaarschrift_al">Afschriften van dit verkeersbesluit zijn verzonden aan:</text:p>
          <text:p text:style-name="bezwaarschrift_al">de pol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3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Intrekking verkeersbesluit oplaadlocatie - Spalandlaa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9972</meta:user-defined>
    <meta:user-defined meta:name="OVERHEIDop.verkeersbordcode">E4</meta:user-defined>
    <dc:language>nl</dc:language>
    <meta:user-defined meta:name="OVERHEIDop.locatietype/OVERHEIDop.gebiedsmarkering">Adres</meta:user-defined>
    <meta:user-defined meta:name="DC.title">INTREKKING VERKEERSBESLUIT – oplaadlocatie –Spalandlaan – Vlaardingen</meta:user-defined>
    <meta:user-defined meta:name="DCTERMS.W3CDTF/DCTERMS.available">2022-02-23</meta:user-defined>
    <meta:user-defined meta:name="DCTERMS.W3CDTF/OVERHEIDop.jaargang">2022</meta:user-defined>
    <meta:user-defined meta:name="OVERHEIDop.publicationIssue">81309</meta:user-defined>
    <meta:user-defined meta:name="OVERHEIDop.GmbID/DC.identifier">gmb-2022-81309</meta:user-defined>
    <meta:user-defined meta:name="OVERHEIDop.versieInformatie"/>
  </office:meta>
</office:document-meta>
</file>