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go de Grootstraat en Valckenierstraat tijdelijke verkeersmaatregelen</text:p>
      <text:section text:name="regeling_id1-3-2" text:style-name="regeling">
        <text:section text:name="aanhef_id1-3-2-1" text:style-name="aanhef">
          <text:section text:name="afkondiging_id1-3-2-1-1" text:style-name="afkondiging">
            <text:p text:style-name="afkondiging_top"/>
            <text:p text:style-name="al">Sinds 7 februari 2022 vinden er wegwerkzaamheden plaats voor de herinrichting van een deel van de Valckenierstraat en de Hugo de Grootstraat. Om deze werkzaamheden veilig, efficiënt en zo snel mogelijk te kunnen uitvoeren zijn er tijdelijke verkeersmaatregelen nodig. Voor sommige van deze tijdelijke verkeersmaatregelen moet een verkeersbesluit worden genomen.</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erzekeren van de veiligheid op de weg;</text:p>
              </text:list-item>
              <text:list-item text:style-override="id1-3-2-1-1-5-2">
                <text:number>•</text:number>
                <text:p text:style-name="al">het voorkomen of beperken van door het verkeer veroorzaakte overlast, hinder of schade alsmede de gevolgen voor het milieu, bedoeld in de Wet milieubeheer;</text:p>
              </text:list-item>
            </text:list>
            <text:p text:style-name="al">Het afsluiten van wegvakken en het verbod om te parkeren zouden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of verder van huis moet worden geparkeerd. De eerdergenoemde belangen uit artikel 2 van de WvW 1994 als het verzekeren van de veiligheid op de weg, de bruikbaarheid van de weg en het beperken van hinder en schade, wegen voor ons echter zwaarder. Het feit dat er tijdelijk moet worden omgereden of verder van huis moet worden geparkeerd is naar onze mening niet onevenredig in verhouding tot het doel van de tijdelijke verkeersmaatregelen.</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17">
              <text:list-item text:style-override="id1-3-2-1-1-17-1">
                <text:number>•</text:number>
                <text:p text:style-name="al">artikel 2 en artikel 18, eerste lid, onderdeel d van de WvW 1994,</text:p>
              </text:list-item>
              <text:list-item text:style-override="id1-3-2-1-1-17-2">
                <text:number>•</text:number>
                <text:p text:style-name="al">het Reglement verkeersregels en verkeerstekens 1990 (RVV 1990),</text:p>
              </text:list-item>
              <text:list-item text:style-override="id1-3-2-1-1-17-3">
                <text:number>•</text:number>
                <text:p text:style-name="al">het bepaalde in de artikelen 12, 15 en 21 van het Besluit administratieve bepalingen inzake het wegverkeer;</text:p>
              </text:list-item>
            </text:list>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Van 7 februari 2022 tot en met 11 maart 2022 (fase 1a-tekening G.019519.001-VKM-101)</text:p>
                <text:list text:style-name="id1-3-2-2-1-1-1-3">
                  <text:list-item text:style-override="id1-3-2-2-1-1-1-3-1">
                    <text:number>a.</text:number>
                    <text:p text:style-name="al">door het plaatsen van borden overeenkomstig de modellen C1 en C16 van bijlage 1 van het RVV 1990, ondersteund met hekwerken, de volgende weggedeeltes gesloten te verklaren voor alle weggebruikers:</text:p>
                    <text:list text:style-name="id1-3-2-2-1-1-1-3-1-3">
                      <text:list-item text:style-override="id1-3-2-2-1-1-1-3-1-3-1">
                        <text:number>i.</text:number>
                        <text:p text:style-name="al">het gedeelte van de Hugo de Grootstraat in Arnhem tussen de Ulrik Huberstraat en de spoortunnel naar de Vosdijk en</text:p>
                      </text:list-item>
                      <text:list-item text:style-override="id1-3-2-2-1-1-1-3-1-3-2">
                        <text:number>ii.</text:number>
                        <text:p text:style-name="al">ide weg onder de spoortunnel tussen de Hugo de Grootstraat en de Vosdijk in Arnhem.</text:p>
                      </text:list-item>
                    </text:list>
                  </text:list-item>
                  <text:list-item text:style-override="id1-3-2-2-1-1-1-3-2">
                    <text:number>b.</text:number>
                    <text:p text:style-name="al">door het plaatsen van borden overeenkomstig de modellen E2 en E4 het parkeren te verbieden in </text:p>
                    <text:list text:style-name="id1-3-2-2-1-1-1-3-2-3">
                      <text:list-item text:style-override="id1-3-2-2-1-1-1-3-2-3-1">
                        <text:number>i.</text:number>
                        <text:p text:style-name="al">de Hugo de Grootstraat tussen Ulrik Huberstraat en de spoortunnel naar de Vosdijk.</text:p>
                      </text:list-item>
                      <text:list-item text:style-override="id1-3-2-2-1-1-1-3-2-3-2">
                        <text:number>ii.</text:number>
                        <text:p text:style-name="al">op een gedeelte van ca 80 m van de Thorbeckestraat gerekend vanaf de aansluiting met de Hugo de Grootstraat.</text:p>
                      </text:list-item>
                    </text:list>
                  </text:list-item>
                  <text:list-item text:style-override="id1-3-2-2-1-1-1-3-3">
                    <text:number>c.</text:number>
                    <text:p text:style-name="al">onder de borden E2 en E4 onderborden te plaatsen om aan te geven op welke data of periode deze parkeerverboden gelden.</text:p>
                  </text:list-item>
                </text:list>
              </text:list-item>
            </text:list>
            <text:p text:style-name="common-al"/>
            <text:list text:style-name="id1-3-2-2-1-3">
              <text:list-item text:style-override="id1-3-2-2-1-3-1">
                <text:number>2.</text:number>
                <text:p text:style-name="al">Van 14 maart 2022 t/m 5 april 2022 (Fase 1b-tekening G.019519.001-VKM-102)</text:p>
                <text:list text:style-name="id1-3-2-2-1-3-1-3">
                  <text:list-item text:style-override="id1-3-2-2-1-3-1-3-1">
                    <text:number>a.</text:number>
                    <text:p text:style-name="al">door het plaatsen van borden overeenkomstig model C1 van bijlage 1 van het RVV 1990 in beide richtingen gesloten te verklaren voor alle voertuigen, ruiters en geleiders van rij- of trekdieren of vee:</text:p>
                    <text:list text:style-name="id1-3-2-2-1-3-1-3-1-3">
                      <text:list-item text:style-override="id1-3-2-2-1-3-1-3-1-3-1">
                        <text:number>i.</text:number>
                        <text:p text:style-name="al">het gedeelte van de Valckenierstraat tussen Stadhouderstraat en het verkeersplein op de Johan de Wittlaan-Valckenierstraat-Hugo de Grootstraat</text:p>
                      </text:list-item>
                      <text:list-item text:style-override="id1-3-2-2-1-3-1-3-1-3-2">
                        <text:number>ii.</text:number>
                        <text:p text:style-name="al">door het plaatsen van borden overeenkomstig de modellen C1 en C16 van bijlage 1 van het RVV 1990 voor alle weggebruikers gesloten te verklaren:</text:p>
                      </text:list-item>
                      <text:list-item text:style-override="id1-3-2-2-1-3-1-3-1-3-3">
                        <text:number>iii.</text:number>
                        <text:p text:style-name="al">het gedeelte van de Hugo de Grootstraat tussen Ulrik Huberstraat en de spoortunnel naar de Vosdijk, en</text:p>
                      </text:list-item>
                      <text:list-item text:style-override="id1-3-2-2-1-3-1-3-1-3-4">
                        <text:number>iv.</text:number>
                        <text:p text:style-name="al">de weg onder de spoortunnel tussen de Hugo de Grootstraat en de Vosdijk.</text:p>
                      </text:list-item>
                    </text:list>
                  </text:list-item>
                  <text:list-item text:style-override="id1-3-2-2-1-3-1-3-2">
                    <text:number>b.</text:number>
                    <text:p text:style-name="al">door het plaatsen van borden overeenkomstig de modellen E2 en E4 het parkeren te verbieden in </text:p>
                    <text:list text:style-name="id1-3-2-2-1-3-1-3-2-3">
                      <text:list-item text:style-override="id1-3-2-2-1-3-1-3-2-3-1">
                        <text:number>i.</text:number>
                        <text:p text:style-name="al">de Hugo de Grootstraat tussen Ulrik Huberstraat en de spoortunnel naar de Vosdijk.</text:p>
                      </text:list-item>
                      <text:list-item text:style-override="id1-3-2-2-1-3-1-3-2-3-2">
                        <text:number>ii.</text:number>
                        <text:p text:style-name="al">op een gedeelte van ca 80 m van de Thorbeckestraat gerekend vanaf de aansluiting met de Hugo de Grootstraat.</text:p>
                      </text:list-item>
                    </text:list>
                  </text:list-item>
                </text:list>
              </text:list-item>
            </text:list>
            <text:p text:style-name="common-al"/>
            <text:list text:style-name="id1-3-2-2-1-5">
              <text:list-item text:style-override="id1-3-2-2-1-5-1">
                <text:number>3.</text:number>
                <text:p text:style-name="al">Van 4 maart 2022 t/m 15 april 2022 (Fase 2a-tekening G.019519.001-VKM-201)</text:p>
                <text:list text:style-name="id1-3-2-2-1-5-1-3">
                  <text:list-item text:style-override="id1-3-2-2-1-5-1-3-1">
                    <text:number>a.</text:number>
                    <text:p text:style-name="al">door het plaatsen van borden overeenkomstig model A1 van bijlage 1 een maximumsnelheid van 30 km per uur in te stellen op het deel van de Johan de Wittlaan rondom het verkeersplein ter hoogte van de Hugo de Grootstraat.</text:p>
                  </text:list-item>
                  <text:list-item text:style-override="id1-3-2-2-1-5-1-3-2">
                    <text:number>b.</text:number>
                    <text:p text:style-name="al">door het plaatsen van borden overeenkomstig model C1 van bijlage 1 van het RVV 1990, in beide richtingen gesloten te verklaren voor alle voertuigen, ruiters en geleiders van rij- en trekdieren of vee:</text:p>
                    <text:list text:style-name="id1-3-2-2-1-5-1-3-2-3">
                      <text:list-item text:style-override="id1-3-2-2-1-5-1-3-2-3-1">
                        <text:number>i.</text:number>
                        <text:p text:style-name="al">het gedeelte van de Hugo de Grootstraat tussen huisnummer 28 en de Johan de Wittlaan,</text:p>
                      </text:list-item>
                      <text:list-item text:style-override="id1-3-2-2-1-5-1-3-2-3-2">
                        <text:number>ii.</text:number>
                        <text:p text:style-name="al">het gedeelte van de noordelijke parallelweg van de Johan de Wittlaan tussen huisnummer 254 en de Hugo de Grootstraat.</text:p>
                      </text:list-item>
                    </text:list>
                  </text:list-item>
                  <text:list-item text:style-override="id1-3-2-2-1-5-1-3-3">
                    <text:number>c.</text:number>
                    <text:p text:style-name="al">door het plaatsen van borden overeenkomstig model C14 van bijlage 1 van het RVV 1990, gesloten te verklaren voor fietser:</text:p>
                    <text:list text:style-name="id1-3-2-2-1-5-1-3-3-3">
                      <text:list-item text:style-override="id1-3-2-2-1-5-1-3-3-3-1">
                        <text:number>i.</text:number>
                        <text:p text:style-name="al">een gedeelte van het fietspad aan de noordzijde van de Johan de Wittlaan ter hoogte van huisnummer 263.</text:p>
                      </text:list-item>
                      <text:list-item text:style-override="id1-3-2-2-1-5-1-3-3-3-2">
                        <text:number>ii.</text:number>
                        <text:p text:style-name="al">het fietspad aan de oostzijde van het verkeersplein op het kruispunt Johan de Wittlaan-Valckenierstraat-Hugo de Grootstraat</text:p>
                      </text:list-item>
                    </text:list>
                  </text:list-item>
                  <text:list-item text:style-override="id1-3-2-2-1-5-1-3-4">
                    <text:number>d.</text:number>
                    <text:p text:style-name="al">door het plaatsen van een bord overeenkomstig model D5r van bijlage 1 van het RVV 1990 bestuurders komende vanuit de Hugo de Grootstraat op de Johan de Wittlaan te verplichten om rechtsaf te slaan in de richting van het centrum.</text:p>
                  </text:list-item>
                </text:list>
              </text:list-item>
            </text:list>
            <text:p text:style-name="common-al"/>
            <text:list text:style-name="id1-3-2-2-1-7">
              <text:list-item text:style-override="id1-3-2-2-1-7-1">
                <text:number>4.</text:number>
                <text:p text:style-name="al">Van 4 maart t/m 15 april 2022 (Fase 2b-tekening G.019519.001-VKM-201)</text:p>
                <text:list text:style-name="id1-3-2-2-1-7-1-3">
                  <text:list-item text:style-override="id1-3-2-2-1-7-1-3-1">
                    <text:number>a.</text:number>
                    <text:p text:style-name="al">door het plaatsen van borden overeenkomstig model A1 van bijlage 1 van het RVV 1990 een maximumsnelheid van 30 km per uur in te stellen op </text:p>
                    <text:list text:style-name="id1-3-2-2-1-7-1-3-1-3">
                      <text:list-item text:style-override="id1-3-2-2-1-7-1-3-1-3-1">
                        <text:number>i.</text:number>
                        <text:p text:style-name="al">de Johan de Wittlaan tussen huisnummer 333 en het kruispunt met de Johan de Wittlaan/Voetiuslaan en</text:p>
                      </text:list-item>
                      <text:list-item text:style-override="id1-3-2-2-1-7-1-3-1-3-2">
                        <text:number>ii.</text:number>
                        <text:p text:style-name="al">de Johan de Wittlaan tussen huisnummer 216 en huisnummer 285.</text:p>
                      </text:list-item>
                    </text:list>
                  </text:list-item>
                  <text:list-item text:style-override="id1-3-2-2-1-7-1-3-2">
                    <text:number>b.</text:number>
                    <text:p text:style-name="al">door het plaatsen van borden overeenkomstig model C1 van bijlage 1 van het RVV 1990 in beide richtingen gesloten te verklaren voor alle voertuigen, ruiters en geleiders van rij- en trekdieren of vee: </text:p>
                    <text:list text:style-name="id1-3-2-2-1-7-1-3-2-3">
                      <text:list-item text:style-override="id1-3-2-2-1-7-1-3-2-3-1">
                        <text:number>i.</text:number>
                        <text:p text:style-name="al">het gedeelte van de Valckenierstraat tussen Stadhoudersstraat en Johan de Wittlaan,</text:p>
                      </text:list-item>
                      <text:list-item text:style-override="id1-3-2-2-1-7-1-3-2-3-2">
                        <text:number>ii.</text:number>
                        <text:p text:style-name="al">het gedeelte van de Stadhoudersstraat tussen huisnummer 225 en Johan de Wittlaan huisnummer 260.</text:p>
                      </text:list-item>
                      <text:list-item text:style-override="id1-3-2-2-1-7-1-3-2-3-3">
                        <text:number>iii.</text:number>
                        <text:p text:style-name="al">het gedeelte van de Hugo de Grootstraat tussen huisnummer 28 en Johan de Wittlaan.</text:p>
                      </text:list-item>
                      <text:list-item text:style-override="id1-3-2-2-1-7-1-3-2-3-4">
                        <text:number>iv.</text:number>
                        <text:p text:style-name="al">het gedeelte van de noordelijke parallelweg van de Johan de Wittlaan tussen huisnummer 245 en de Hugo de Grootstraat.</text:p>
                      </text:list-item>
                    </text:list>
                  </text:list-item>
                  <text:list-item text:style-override="id1-3-2-2-1-7-1-3-3">
                    <text:number>c.</text:number>
                    <text:p text:style-name="al">door het plaatsen van borden overeenkomstig model C2 en C3 van bijlage 1 van het RVV 1990 eenrichtingsverkeer in te stellen op het gedeelte van de parallelweg Johan de Wittlaan, uitgezonderd aanwonenden van de Johan de Wittlaan huisnummers 204 t/m 234 en uitgezonderd fietsers.</text:p>
                  </text:list-item>
                </text:list>
              </text:list-item>
            </text:list>
            <text:p text:style-name="common-al"/>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21 februari 2022</text:p>
            <text:p text:style-name="common-al">Zaaknummer: 64027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rnhem - tijdelijke verkeersmaatregelen - Hugo de Grootstraat Valckenier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5</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ugo de Grootstraat en Valckenierstraat tijdelijke verkeersmaatregelen</meta:user-defined>
    <meta:user-defined meta:name="DCTERMS.W3CDTF/DCTERMS.available">2022-02-23</meta:user-defined>
    <meta:user-defined meta:name="OVERHEIDop.externeBijlage">Tekening 1|exb-2022-10945</meta:user-defined>
    <meta:user-defined meta:name="OVERHEIDop.externeBijlage">Tekening 2|exb-2022-10946</meta:user-defined>
    <meta:user-defined meta:name="OVERHEIDop.externeBijlage">Tekening 3|exb-2022-10947</meta:user-defined>
    <meta:user-defined meta:name="OVERHEIDop.externeBijlage">Tekening 4|exb-2022-10948</meta:user-defined>
    <meta:user-defined meta:name="DCTERMS.W3CDTF/OVERHEIDop.jaargang">2022</meta:user-defined>
    <meta:user-defined meta:name="OVERHEIDop.publicationIssue">81307</meta:user-defined>
    <meta:user-defined meta:name="OVERHEIDop.GmbID/DC.identifier">gmb-2022-81307</meta:user-defined>
    <meta:user-defined meta:name="OVERHEIDop.versieInformatie"/>
  </office:meta>
</office:document-meta>
</file>