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Covid-19 Toekomstperspectief Cultuur 2022 - Makers </text:p>
      <text:section text:name="regeling_id1-3-2" text:style-name="regeling">
        <text:section text:name="aanhef_id1-3-2-1" text:style-name="aanhef">
          <text:section text:name="preambule_id1-3-2-1-1" text:style-name="preambule">
            <text:p text:style-name="al">Het college van burgemeester en wethouders van de gemeente Eindhoven; </text:p>
            <text:p text:style-name="al"/>
            <text:p text:style-name="al">gelet op het bepaalde in de ASV Eindhoven, in het bijzonder artikel 3, eerste lid, en titel 4.2 van de Algemene wet bestuursrecht;</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text:span text:style-name="label"/> <text:span text:style-name="nr"/> Subsidieregeling Covid-19 Toekomstperspectief Cultuur 2022 - Makers</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Artikel</text:span> <text:span text:style-name="artikel_kop_nr">1</text:span> Begripsomschrijvingen</text:p>
              <text:list text:style-name="id1-3-2-2-2-2-2">
                <text:list-item text:style-override="id1-3-2-2-2-2-2">
                  <text:number>1.</text:number>
                  <text:p text:style-name="al">De definities uit artikel 1 van de ASV Eindhoven zijn op deze subsidieregeling van toepassing. </text:p>
                </text:list-item>
                <text:list-item text:style-override="id1-3-2-2-2-2-3">
                  <text:number>2.</text:number>
                  <text:p text:style-name="al">In aanvulling op het eerste lid wordt in deze regeling verstaan onder:</text:p>
                </text:list-item>
                <text:list-item text:style-override="id1-3-2-2-2-2-4">
                  <text:number>a.</text:number>
                  <text:p text:style-name="al">cultureel aanbod: podiumkunsten, film, beeldende kunst, letteren, erfgoed, design en alle hybride vormen daartussen;</text:p>
                </text:list-item>
                <text:list-item text:style-override="id1-3-2-2-2-2-5">
                  <text:number>b.</text:number>
                  <text:p text:style-name="al">individuele maker: natuurlijk persoon die beroepsmatig en professioneel artistiek-inhoudelijk actief is in het creëren van cultureel aanbod of professioneel educatief aanbod voor uitingen van kunst en cultuur;</text:p>
                </text:list-item>
                <text:list-item text:style-override="id1-3-2-2-2-2-6">
                  <text:number>c.</text:number>
                  <text:p text:style-name="al">scholing: cursussen, masterclasses of workshops van een relevante, gerenommeerde aanbieder die ten goede komen aan de professionele of artistieke ontwikkeling van de aanvrager.</text:p>
                </text:list-item>
              </text:list>
              <text:p text:style-name="al"/>
            </text:section>
            <text:section text:name="artikel_id1-3-2-2-2-3" text:style-name="artikel">
              <text:p text:style-name="artikel_kop_titel"><text:span text:style-name="artikel_kop_label">Artikel</text:span> <text:span text:style-name="artikel_kop_nr">2</text:span> Toepassingsbereik</text:p>
              <text:p text:style-name="al">Het bepaalde in deze subsidieregeling is enkel van toepassing op de in artikel 8 bedoelde activiteiten.</text:p>
              <text:p text:style-name="al"/>
            </text:section>
            <text:section text:name="artikel_id1-3-2-2-2-4" text:style-name="artikel">
              <text:p text:style-name="artikel_kop_titel"><text:span text:style-name="artikel_kop_label">Artikel</text:span> <text:span text:style-name="artikel_kop_nr">3</text:span> Doel</text:p>
              <text:p text:style-name="al">Met deze subsidieregeling wordt beoogd om bij te dragen aan de continuïteit van het culturele ecosysteem in Eindhoven ten tijde van de Covid-19 crisis in 2022, door individuele makers te ondersteunen bij professionele ontwikkeling en netwerkvorming waarmee een beter toekomstperspectief wordt gecreëerd voor hun beroepspraktijk.</text:p>
            </text:section>
            <text:section text:name="artikel_id1-3-2-2-2-5" text:style-name="artikel">
              <text:p text:style-name="artikel_kop_titel"><text:span text:style-name="artikel_kop_label"/> <text:span text:style-name="artikel_kop_nr"/>  Artikel 4 Aanvraag </text:p>
              <text:list text:style-name="id1-3-2-2-2-5-2">
                <text:list-item text:style-override="id1-3-2-2-2-5-2">
                  <text:number>1.</text:number>
                  <text:p text:style-name="al">In afwijking van artikel 7 van de ASV Eindhoven kan een subsidie aanvraag worden ingediend vanaf de datum van inwerkingtreding van deze subsidieregeling tot en met 2 mei 2022 17:00 uur of tot wanneer het plafond bereikt is. </text:p>
                </text:list-item>
                <text:list-item text:style-override="id1-3-2-2-2-5-3">
                  <text:number>2.</text:number>
                  <text:p text:style-name="al">Het college kan een format vaststellen ten behoeve van de aanvraag. </text:p>
                </text:list-item>
                <text:list-item text:style-override="id1-3-2-2-2-5-4">
                  <text:number/>
                  <text:p text:style-name="al"/>
                </text:list-item>
              </text:list>
            </text:section>
            <text:section text:name="artikel_id1-3-2-2-2-6" text:style-name="artikel">
              <text:p text:style-name="artikel_kop_titel"><text:span text:style-name="artikel_kop_label">Artikel</text:span> <text:span text:style-name="artikel_kop_nr">5</text:span> Weigeringsgronden</text:p>
              <text:p text:style-name="al">In aanvulling op artikel 9 ASV Eindhoven weigert het college subsidie in ieder geval indien eerder subsidie op basis van deze regeling is verstrekt aan de aanvrager.</text:p>
              <text:p text:style-name="al"/>
            </text:section>
            <text:section text:name="artikel_id1-3-2-2-2-7" text:style-name="artikel">
              <text:p text:style-name="artikel_kop_titel"><text:span text:style-name="artikel_kop_label"/> <text:span text:style-name="artikel_kop_nr"/>  Artikel 6 Subsidieplafond</text:p>
              <text:list text:style-name="id1-3-2-2-2-7-2">
                <text:list-item text:style-override="id1-3-2-2-2-7-2">
                  <text:number>1.</text:number>
                  <text:p text:style-name="al">Het subsidieplafond voor het subsidiëren van activiteiten, zoals bedoeld in deze</text:p>
                </text:list-item>
                <text:list-item text:style-override="id1-3-2-2-2-7-3">
                  <text:number/>
                  <text:p text:style-name="al"> subsidieregeling bedraagt in totaal € 150.000,-. </text:p>
                </text:list-item>
                <text:list-item text:style-override="id1-3-2-2-2-7-4">
                  <text:number>2.</text:number>
                  <text:p text:style-name="al">Verstrekking van subsidie vindt plaats op volgorde van binnenkomst van complete aanvragen, totdat het plafond is bereikt. </text:p>
                </text:list-item>
                <text:list-item text:style-override="id1-3-2-2-2-7-5">
                  <text:number>3.</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2-7-6">
                  <text:number/>
                  <text:p text:style-name="al"/>
                </text:list-item>
              </text:list>
            </text:section>
            <text:section text:name="artikel_id1-3-2-2-2-8" text:style-name="artikel">
              <text:p text:style-name="artikel_kop_titel"><text:span text:style-name="artikel_kop_label">Artikel</text:span> <text:span text:style-name="artikel_kop_nr">7</text:span> Beslistermijn</text:p>
              <text:list text:style-name="id1-3-2-2-2-8-2">
                <text:list-item text:style-override="id1-3-2-2-2-8-2">
                  <text:number>1.</text:number>
                  <text:p text:style-name="al">In afwijking van artikel 8, tweede lid, van de ASV Eindhoven beslist het college uiterlijk binnen 6 weken na ontvangst van de volledige aanvraag.</text:p>
                </text:list-item>
                <text:list-item text:style-override="id1-3-2-2-2-8-3">
                  <text:number>2.</text:number>
                  <text:p text:style-name="al">Het college kan de beslistermijn met ten hoogste 4 weken verdagen.</text:p>
                </text:list-item>
                <text:list-item text:style-override="id1-3-2-2-2-8-4">
                  <text:number/>
                  <text:p text:style-name="al"/>
                </text:list-item>
              </text:list>
            </text:section>
            <text:p text:style-name="hoofdstuk_bottom"/>
          </text:section>
          <text:section text:name="hoofdstuk_id1-3-2-2-3" text:style-name="hoofdstuk">
            <text:p text:style-name="hoofdstuk_kop"><text:span text:style-name="label">Hoofdstuk</text:span> <text:span text:style-name="nr">2</text:span> Ontwikkelbudget individuele maker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Activiteiten </text:p>
              <text:p text:style-name="al">Een eenmalige subsidie kan worden verstrekt als tegemoetkoming voor kosten voor ontwikkeling en versterking van het netwerk en (bij)scholing van de subsidieaanvrager.</text:p>
              <text:list text:style-name="id1-3-2-2-3-3-3">
                <text:list-item text:style-override="id1-3-2-2-3-3-3">
                  <text:number/>
                  <text:p text:style-name="al"/>
                </text:list-item>
              </text:list>
            </text:section>
            <text:section text:name="artikel_id1-3-2-2-3-4" text:style-name="artikel">
              <text:p text:style-name="artikel_kop_titel"><text:span text:style-name="artikel_kop_label">Artikel</text:span> <text:span text:style-name="artikel_kop_nr">9</text:span> Subsidieaanvrager</text:p>
              <text:list text:style-name="id1-3-2-2-3-4-2">
                <text:list-item text:style-override="id1-3-2-2-3-4-2">
                  <text:number>1.</text:number>
                  <text:p text:style-name="al">Voor subsidie als bedoeld in artikel 8 komt in aanmerking een individuele maker die aantoonbaar als hoofdactiviteit professioneel actief is in het maken of presenteren van cultureel aanbod of professioneel educatief aanbod voor uitingen van kunst en cultuur.</text:p>
                </text:list-item>
                <text:list-item text:style-override="id1-3-2-2-3-4-3">
                  <text:number>2.</text:number>
                  <text:p text:style-name="al">In aanvulling op het eerste lid is vereist dat de aanvrager gevestigd of zelfstandig werkzaam in Eindhoven is.</text:p>
                </text:list-item>
              </text:list>
            </text:section>
            <text:section text:name="artikel_id1-3-2-2-3-5" text:style-name="artikel">
              <text:p text:style-name="artikel_kop_titel"><text:span text:style-name="artikel_kop_label"/> <text:span text:style-name="artikel_kop_nr"/>  Artikel 10 Subsidiabele kosten</text:p>
              <text:list text:style-name="id1-3-2-2-3-5-2">
                <text:list-item text:style-override="id1-3-2-2-3-5-2">
                  <text:number>1.</text:number>
                  <text:p text:style-name="al">Voor subsidie komen in aanmerking (gerealiseerde) noodzakelijke kosten die bijdragen aan ontwikkeling en netwerkvorming ten behoeve van de professionele beroepspraktijk zoals relevante (incidentele) scholingskosten, kosten die gemaakt worden voor deelname aan relevante (internationale) residencies, symposia of beurzen in de periode 1 januari 2022 t/m 30 juni 2022. </text:p>
                </text:list-item>
                <text:list-item text:style-override="id1-3-2-2-3-5-3">
                  <text:number>2.</text:number>
                  <text:p text:style-name="al">Niet voor subsidie in aanmerking komen kosten die niet redelijk en aannemelijk bijdragen aan de ontwikkeling van de bestaande beroepspraktijk.</text:p>
                </text:list-item>
                <text:list-item text:style-override="id1-3-2-2-3-5-4">
                  <text:number>3.</text:number>
                  <text:p text:style-name="al">Niet voor subsidie in aanmerking komen kosten die niet in verhouding staan tot de activiteit waarvoor wordt aangevraagd. </text:p>
                </text:list-item>
                <text:list-item text:style-override="id1-3-2-2-3-5-5">
                  <text:number>4.</text:number>
                  <text:p text:style-name="al">Niet voor subsidie in aanmerking komen kosten voor reguliere opleidingen. </text:p>
                  <text:p text:style-name="al"/>
                </text:list-item>
              </text:list>
            </text:section>
            <text:section text:name="artikel_id1-3-2-2-3-6" text:style-name="artikel">
              <text:p text:style-name="artikel_kop_titel"><text:span text:style-name="artikel_kop_label"/> <text:span text:style-name="artikel_kop_nr"/>  Artikel 11 Subsidiehoogte </text:p>
              <text:p text:style-name="al">De maximaal te verlenen subsidie per aanvraag is € 2.500 euro. </text:p>
              <text:p text:style-name="al"/>
            </text:section>
            <text:section text:name="artikel_id1-3-2-2-3-7" text:style-name="artikel">
              <text:p text:style-name="artikel_kop_titel"><text:span text:style-name="artikel_kop_label"/> <text:span text:style-name="artikel_kop_nr"/>  Artikel 12 Aanvraag en behandeling </text:p>
              <text:p text:style-name="al">De aanvraag wordt ingediend via het online subsidiesysteem van stichting Cultuur Eindhoven.</text:p>
              <text:p text:style-name="al"/>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Inwerkingtreding en duur regeling</text:p>
              <text:list text:style-name="id1-3-2-2-4-3-2">
                <text:list-item text:style-override="id1-3-2-2-4-3-2">
                  <text:number>1.</text:number>
                  <text:p text:style-name="al">Deze subsidieregeling treedt in werking met ingang van de dag na publicatie van deze regeling in het Gemeenteblad. </text:p>
                </text:list-item>
                <text:list-item text:style-override="id1-3-2-2-4-3-3">
                  <text:number>2.</text:number>
                  <text:p text:style-name="al">Deze subsidieregeling vervalt op het moment dat alle subsidies vastgesteld zijn. </text:p>
                </text:list-item>
                <text:list-item text:style-override="id1-3-2-2-4-3-4">
                  <text:number>3.</text:number>
                  <text:p text:style-name="al">Deze subsidieregeling wordt aangehaald als: Subsidieregeling Covid-19 Toekomstperspectief Cultuur 2022 - Makers. </text:p>
                </text:list-item>
                <text:list-item text:style-override="id1-3-2-2-4-3-5">
                  <text:number/>
                  <text:p text:style-name="al"/>
                </text:list-item>
              </text:list>
            </text:section>
            <text:section text:name="artikel_id1-3-2-2-4-4" text:style-name="artikel">
              <text:p text:style-name="artikel_kop_titel"><text:span text:style-name="artikel_kop_label"/> <text:span text:style-name="artikel_kop_nr"/>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Eindhoven, 22 februari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text:name="bijlage_id1-3-2-4" text:style-name="bijlage">
          <text:p text:style-name="bijlage_top"/>
          <text:p text:style-name="hoofdstuk_kop"><text:span text:style-name="label"/> <text:span text:style-name="nr"/> </text:p>
          <text:p text:style-name="al"/>
          <text:p text:style-name="al"/>
          <text:p text:style-name="al">
          <text:span text:style-name="nadrukvet">Toelichting</text:span>
        </text:p>
          <text:p text:style-name="al">
          <text:span text:style-name="nadrukvet">Achtergrond</text:span>
        </text:p>
          <text:p text:style-name="al">Als gevolg van Covid-19 en de verschillende beperkende maatregelen die daar het gevolg van zijn, is het voor de cultuursector in het algemeen moeilijk om activiteiten uit te voeren en inkomsten te genereren. Er is daarom in 2020 en 2021 op verschillende manieren noodsteun verleend met als belangrijkste doel de sector overeind te houden. Daarbij is ook gebleken dat een bepaald type activiteiten daar niet door geholpen was, terwijl het voor de culturele sector wel om relevante activiteiten gaat. Met deze regeling willen we daar specifiek aandacht aan geven.</text:p>
          <text:p text:style-name="al"/>
          <text:p text:style-name="al">
          <text:span text:style-name="nadrukvet">Artikel 4 Aanvraag</text:span>
        </text:p>
          <text:p text:style-name="al">Eerste lid - Als het subsidieplafond is bereikt, is er geen budget meer om aanvragen te honoreren. Aanvragen die worden ontvangen nadat het plafond is bereikt worden zonder inhoudelijke beoordeling, op grond van artikel 4 afgewezen.</text:p>
          <text:p text:style-name="al"/>
          <text:p text:style-name="al">
          <text:span text:style-name="nadrukvet">Artikel 6 Subsidieplafond</text:span>
        </text:p>
          <text:p text:style-name="al">Derde lid - Cultuur Eindhoven vraagt om aanvulling van een aanvraag als deze niet compleet is volgens de voorschriften van deze regeling, zoals concrete informatie die van belang is voor de onderbouwing van de aanvraag. Er wordt niet om aanvulling gevraagd als er gerede twijfel aan de haalbaarheid/ realiteitsgehalte van de aanvraag is. Het is de verantwoordelijkheid van een aanvrager om een duidelijke en goed onderbouwde aanvraag in te dienen.</text:p>
          <text:p text:style-name="al"/>
          <text:p text:style-name="al">
          <text:span text:style-name="nadrukvet">Artikel </text:span>
          <text:span text:style-name="nadrukvet">9</text:span>
          <text:span text:style-name="nadrukvet"/>
          <text:span text:style-name="nadrukvet">Subsidieaanvrager</text:span>
        </text:p>
          <text:p text:style-name="al">Tweede lid– Onder gevestigd of werkzaam in de gemeente Eindhoven wordt verstaan dat de aanvrager woonachtig is of een vaste/permanente werkruimte heeft in de gemeente Eindhoven. </text:p>
          <text:p text:style-name="al"/>
          <text:p text:style-name="al">
          <text:span text:style-name="nadrukvet">Artikel 10 Subsidiabele kosten</text:span>
        </text:p>
          <text:p text:style-name="al">Wanneer de aanvrager btw-plichtig is dan mag de btw niet worden opgevoerd in de begroting. Wanneer de aanvrager niet btw-plichtig is kan de btw over bepaalde kostenposten worden meegenomen in de begroting. Er dient dan door de aanvragen te worden aangetoond dat dit het geval is.</text:p>
          <text:p text:style-name="al">Eerste lid – Binnen deze regeling kan subsidie worden verstrekt voor activiteiten die bijdragen aan ontwikkeling en versterking van relevante professionele netwerken van de aanvrager. Hierbij valt te denken aan (internationale) bezoeken aan relevante podia, bijeenkomsten, symposia en festivals. Residenties komen enkel in aanmerking wanneer deze worden uitgevoerd bij relevante professionele organisaties die aantoonbaar ervaring hebben met het aanbieden van AiR’s. In de aanvraag moet gemotiveerd worden hoe deze activiteiten bijdragen aan het versterken of vergroten van een relevant netwerk van professionals voor de aanvrager.</text:p>
          <text:p text:style-name="al">Derde lid – In het geval van bijvoorbeeld reis- of verblijfkosten is er geen maximum voor reis- en verblijfkosten gesteld maar wordt er wel uitgegaan van een realistische berekening op basis van bijvoorbeeld laagste klasse van (openbaar) vervoer.</text:p>
          <text:p text:style-name="al"/>
          <text:p text:style-name="al">
          <text:span text:style-name="nadrukvet">Artikel 12 Aanvraag en behandeling</text:span>
        </text:p>
          <text:p text:style-name="al">In het aanvraagformulier moet deels basisinformatie worden ingevuld en daarnaast is er ruimte om documenten te uploaden. Naast het vereiste format en bijlages die daarin vermeld worden, wordt de aanvraag afgesloten met een door de aanvrager ondertekend voorblad dat dient te worden geüpload alvorens de aanvraag wordt ingediend. Deze wordt door het subsidiesysteem gegenereerd. </text:p>
          <text:p text:style-name="al">Bij het bewijsmateriaal van de professionele beroepspraktijk is het belangrijk dat daar uit blijkt wat de rol/ betekenis van de aanvrager daarin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130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0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0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Cultuur en recreatie | Organisatie en beleid</meta:user-defined>
    <meta:user-defined meta:name="DC.source">titel 4.2 van de Algemene wet bestuursrecht]|[1.0:c:BWBR0005537&amp;titeldeel=4.2&amp;g=2022-01-28</meta:user-defined>
    <meta:user-defined meta:name="DC.source">ASV]|[https://lokaleregelgeving.overheid.nl/CVDR105464/5</meta:user-defined>
    <meta:user-defined meta:name="DCTERMS.alternative">Subsidieregeling Covid-19 Toekomstperspectief Cultuur 2022 - Makers</meta:user-defined>
    <dc:language>nl</dc:language>
    <meta:user-defined meta:name="OVERHEIDop.locatietype/OVERHEIDop.gebiedsmarkering">Gemeente</meta:user-defined>
    <meta:user-defined meta:name="DC.title">Subsidieregeling Covid-19 Toekomstperspectief Cultuur 2022 - Makers</meta:user-defined>
    <meta:user-defined meta:name="DCTERMS.W3CDTF/DCTERMS.available">2022-02-24</meta:user-defined>
    <meta:user-defined meta:name="DCTERMS.W3CDTF/OVERHEIDop.jaargang">2022</meta:user-defined>
    <meta:user-defined meta:name="OVERHEIDop.publicationIssue">81305</meta:user-defined>
    <meta:user-defined meta:name="OVERHEIDop.betreftRegeling">CVDR673295_1</meta:user-defined>
    <meta:user-defined meta:name="xs:date/OVERHEIDop.startdatum">2022-02-25</meta:user-defined>
    <meta:user-defined meta:name="OVERHEIDop.GmbID/DC.identifier">gmb-2022-81305</meta:user-defined>
    <meta:user-defined meta:name="OVERHEIDop.versieInformatie"/>
  </office:meta>
</office:document-meta>
</file>