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10 Kraaivenstraat 14 te Tilburg, aanpassen van de buitengevelbekleding, 3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10 - I - Kraaiv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10 Kraaivenstraat 14 te Tilburg, aanpassen van de buitengevelbekleding, 30 december 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30</meta:user-defined>
    <meta:user-defined meta:name="OVERHEIDop.GmbID/DC.identifier">gmb-2022-8130</meta:user-defined>
    <meta:user-defined meta:name="OVERHEIDop.versieInformatie"/>
  </office:meta>
</office:document-meta>
</file>