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aagweg 5 en Kerkhofsweg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melding ontvangen voor activiteiten op de locatie Waagweg 5 en Kerkhofsweg 18 in Holten. De melding betreft het slopen van de opstallen van de voormalige Enkco. Voor deze activiteiten geldt geen vergunningplicht. De melding is geregistreerd onder zaaknummer 1742-HZ_SLM-211037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Waagweg 5 en Kerkhofsweg 18 in Holten, het slopen van de opstallen van de voormalige Enkco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Waagweg 5 en Kerkhofsweg 18 in Hol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13</meta:user-defined>
    <meta:user-defined meta:name="OVERHEIDop.GmbID/DC.identifier">gmb-2022-813</meta:user-defined>
    <meta:user-defined meta:name="OVERHEIDop.versieInformatie"/>
  </office:meta>
</office:document-meta>
</file>