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bij Dorpstraat 22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Vergunning verleend (15-02-2022) voor plaatsen van bouwmateriaal/ materieel (ongeveer 120 m2) bij Dorpstraat 22 in Gendt van 1 maart tot 16 december 2022.</text:p>
            <text:p text:style-name="common-al">
            <text:span text:style-name="nadrukvet">Bezwaarschrift</text:span>
          </text:p>
            <text:p text:style-name="common-al">Als u het niet eens bent met dit besluit kunt u binnen zes weken na de datum van deze brief eenbezwaarschrift indienen bij het college van burgemeester en wethouders. Dit kan op twee manieren: </text:p>
            <text:list text:style-name="id1-3-2-1-1-5">
              <text:list-item text:style-override="id1-3-2-1-1-5-1">
                <text:number>a)</text:number>
                <text:p text:style-name="al"> 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6">
              <text:list-item text:style-override="id1-3-2-1-1-6-1">
                <text:number>b)</text:number>
                <text:p text:style-name="al">per brief. Daarin zet u in ieder geval uw naam en adres, de datum, een omschrijving van het besluit waartegen u bezwaar maakt en de reden van het bezwaar. </text:p>
              </text:list-item>
            </text:list>
            <text:p text:style-name="common-al">Een ondertekend bezwaarschrift kunt u sturen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2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bij Dorpstraat 22 in Gend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290</meta:user-defined>
    <meta:user-defined meta:name="OVERHEIDop.GmbID/DC.identifier">gmb-2022-81290</meta:user-defined>
    <meta:user-defined meta:name="OVERHEIDop.versieInformatie"/>
  </office:meta>
</office:document-meta>
</file>