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45 1077MJ Amsterdam, Rubensstraat 47-1 1077MJ Amsterdam, Rubensstraat 47-2 1077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bensstraat 45 1077MJ Amsterdam, Rubensstraat 47-1 1077MJ Amsterdam, Rubensstraat 47-2 1077MJ Amsterdam</text:p>
            <text:p text:style-name="common-al">Omschrijving: voor het realiseren van constructieve wijzigingen, het realiseren van dakramen aan de voorgevel en het bouwkundig splitsen met behoud van de huidige bestemming.</text:p>
            <text:p text:style-name="common-al">Datum ontvangst: 28-01-2022</text:p>
            <text:p text:style-name="common-al">Zaaknummer: Z2022-Z000557</text:p>
            <text:p text:style-name="common-al">OLO nummer: 66933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2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557</meta:user-defined>
    <meta:user-defined meta:name="DCTERMS.abstract">realiseren van constructieve wijzigingen, het realiseren van dakramen aan de voorgevel en het bouwkundig splitsen met behoud van de huidige bestemming</meta:user-defined>
    <dc:language>nl</dc:language>
    <meta:user-defined meta:name="OVERHEIDop.locatietype/OVERHEIDop.gebiedsmarkering">Punt</meta:user-defined>
    <meta:user-defined meta:name="DC.title">Aanvraag omgevingsvergunning Rubensstraat 45 1077MJ Amsterdam, Rubensstraat 47-1 1077MJ Amsterdam, Rubensstraat 47-2 1077MJ Amster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86</meta:user-defined>
    <meta:user-defined meta:name="OVERHEIDop.GmbID/DC.identifier">gmb-2022-81286</meta:user-defined>
    <meta:user-defined meta:name="OVERHEIDop.versieInformatie"/>
  </office:meta>
</office:document-meta>
</file>