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opslagtank AdBlue en affakkelen overdruk LNG aan de Almweg 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lmweg 4, 4286 LG, </text:span>melden opslagtank AdBlue en affakkelen overdruk LNG (UV20220102/6730993); ingekomen op 11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12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een opslagtank AdBlue en affakkelen overdruk LNG aan de Almweg 4 in Almker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282</meta:user-defined>
    <meta:user-defined meta:name="OVERHEIDop.GmbID/DC.identifier">gmb-2022-81282</meta:user-defined>
    <meta:user-defined meta:name="OVERHEIDop.versieInformatie"/>
  </office:meta>
</office:document-meta>
</file>