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ndiusstraat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februari 2022 een aanvraag omgevingsvergunning met zaaknummer <text:span text:style-name="nadrukvet">W-AOV220072</text:span> hebben ontvangen voor het afwijkend gebruiken van het pand tbv volledige bewoning op de locatie <text:span text:style-name="nadrukvet">Hondiusstraat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126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26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26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Hondiusstraat 2 in Terneuz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264</meta:user-defined>
    <meta:user-defined meta:name="OVERHEIDop.GmbID/DC.identifier">gmb-2022-81264</meta:user-defined>
    <meta:user-defined meta:name="OVERHEIDop.versieInformatie"/>
  </office:meta>
</office:document-meta>
</file>