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68-1 1079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68-1 1079GM Amsterdam</text:p>
            <text:p text:style-name="common-al">Omschrijving: voor het vervangen van de kozijnen in de voorgevel.</text:p>
            <text:p text:style-name="common-al">Datum ontvangst: 02-02-2022</text:p>
            <text:p text:style-name="common-al">Zaaknummer: Z2022-Z000638</text:p>
            <text:p text:style-name="common-al">OLO nummer: 67037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2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638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DC.title">Aanvraag omgevingsvergunning Kinderdijkstraat 68-1 1079GM Amst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61</meta:user-defined>
    <meta:user-defined meta:name="OVERHEIDop.GmbID/DC.identifier">gmb-2022-81261</meta:user-defined>
    <meta:user-defined meta:name="OVERHEIDop.versieInformatie"/>
  </office:meta>
</office:document-meta>
</file>