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304 Bredaseweg 590 te Tilburg, moderniseren van een bosvilla, 2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04 - I - Bredaseweg 5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2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304 Bredaseweg 590 te Tilburg, moderniseren van een bosvilla, 29 december 2021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26</meta:user-defined>
    <meta:user-defined meta:name="OVERHEIDop.GmbID/DC.identifier">gmb-2022-8126</meta:user-defined>
    <meta:user-defined meta:name="OVERHEIDop.versieInformatie"/>
  </office:meta>
</office:document-meta>
</file>