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laggensteeg 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1 februari 2022 besloten om de beslistermijn voor de aanvraag met zaaknummer OV-2021-1047 voor een omgevingsvergunning op locatie Plaggensteeg 1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125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25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25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laggensteeg 1 te Sint-Oedenrode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258</meta:user-defined>
    <meta:user-defined meta:name="OVERHEIDop.GmbID/DC.identifier">gmb-2022-81258</meta:user-defined>
    <meta:user-defined meta:name="OVERHEIDop.versieInformatie"/>
  </office:meta>
</office:document-meta>
</file>