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Bugelstraat 40 5402 H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2 heeft de gemeente bovenstaande sloopmelding ontvangen.</text:p>
            <text:p text:style-name="common-al">De melding betreft locatie Bugelstraat 40 5402 HR Uden, en is geregistreerd onder zaaknummer Z2022-000774 en betreft het "verwijderen van asbesthoudende rioleringsbuizen uit en bij een woning".</text:p>
            <text:p text:style-name="common-al">De melding is geaccepteerd op 21-02-2022</text:p>
            <text:p text:style-name="last-al">Tegen een acceptatie sloopmelding kan geen bezwaar worden gemaak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2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774</meta:user-defined>
    <meta:user-defined meta:name="DCTERMS.abstract">verwijderen van asbesthoudende rioleringsbuizen uit en bij een woning</meta:user-defined>
    <dc:language>nl</dc:language>
    <meta:user-defined meta:name="OVERHEIDop.locatietype/OVERHEIDop.gebiedsmarkering">Punt</meta:user-defined>
    <meta:user-defined meta:name="DC.title">Ontvangen melding Sloopmelding, Bugelstraat 40 5402 HR Ud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55</meta:user-defined>
    <meta:user-defined meta:name="OVERHEIDop.GmbID/DC.identifier">gmb-2022-81255</meta:user-defined>
    <meta:user-defined meta:name="OVERHEIDop.versieInformatie"/>
  </office:meta>
</office:document-meta>
</file>