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letters "I love 't Aogje" 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letters</text:p>
            <text:p text:style-name="common-al">Kenmerk: Z2022-000848</text:p>
            <text:p text:style-name="common-al">Verleend: 21-02-2022</text:p>
            <text:p text:style-name="common-al">Locatie: Haagsemarkt te Breda</text:p>
            <text:p text:style-name="common-al">Omschrijving: Vergunning plaatsen letters ingevolge artikel 2:4 A van de Algemene Plaatselijke Verordening Breda 2018</text:p>
            <text:p text:style-name="common-al">Periode: van 21-02-2022 tot en met 02-03-2022 </text:p>
            <text:p text:style-name="common-al">Burgemeester en wethouders maken bekend dat zij op 21-02-2022 een vergunning voor het plaatsen van letters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2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848</meta:user-defined>
    <meta:user-defined meta:name="DCTERMS.abstract">letters</meta:user-defined>
    <dc:language>nl</dc:language>
    <meta:user-defined meta:name="OVERHEIDop.locatietype/OVERHEIDop.gebiedsmarkering">Punt</meta:user-defined>
    <meta:user-defined meta:name="DC.title">Vergunning plaatsen letters "I love 't Aogje" Haagsemarkt Breda</meta:user-defined>
    <meta:user-defined meta:name="DCTERMS.W3CDTF/DCTERMS.available">2022-02-23</meta:user-defined>
    <meta:user-defined meta:name="DCTERMS.W3CDTF/OVERHEIDop.jaargang">2022</meta:user-defined>
    <meta:user-defined meta:name="OVERHEIDop.publicationIssue">81254</meta:user-defined>
    <meta:user-defined meta:name="OVERHEIDop.GmbID/DC.identifier">gmb-2022-81254</meta:user-defined>
    <meta:user-defined meta:name="OVERHEIDop.versieInformatie"/>
  </office:meta>
</office:document-meta>
</file>