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ntwerp wijzigingsbesluit - Stuifweg 11, Oosterend - Wijziging van de bestemming 'Agrarisch - Zeepolders' naar 'Bedrijf - Vrijkomende agrarisch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4 HA) Stuifweg 11 in Oosterend: 3040275. Wijziging van de bestemming ‘Agrarisch – Zeepolders’ naar ‘Bedrijf – Vrijkomende agrarische bebouwing’. Op dit perceel wordt een kleinschalig bedrijf gevestigd. </text:p>
            <text:p text:style-name="common-al">
            <text:span text:style-name="nadrukvet">Inzage: </text:span>De ontwerpbesluiten met bijbehorende stukken liggen van <text:span text:style-name="nadrukvet">22 februari</text:span> <text:span text:style-name="nadrukvet">2022 tot en met 4 april 2022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text:p>
            <text:p text:style-name="last-al">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12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ntwerp wijzigingsbesluit - Stuifweg 11, Oosterend - Wijziging van de bestemming 'Agrarisch - Zeepolders' naar 'Bedrijf - Vrijkomende agrarische bebouwing'</meta:user-defined>
    <meta:user-defined meta:name="DCTERMS.W3CDTF/DCTERMS.available">2022-02-23</meta:user-defined>
    <meta:user-defined meta:name="DCTERMS.W3CDTF/OVERHEIDop.jaargang">2022</meta:user-defined>
    <meta:user-defined meta:name="OVERHEIDop.publicationIssue">81246</meta:user-defined>
    <meta:user-defined meta:name="OVERHEIDop.GmbID/DC.identifier">gmb-2022-81246</meta:user-defined>
    <meta:user-defined meta:name="OVERHEIDop.versieInformatie"/>
  </office:meta>
</office:document-meta>
</file>