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Michiel van Loonstraat 15a in Kedichem</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Michiel van Loonstraat 15a in Kedichem. De gemeente heeft op 27 december 2021 een ontwerpbesluit genomen. Het gaat om een maatwerkvoorschrift voor Ambtshalve maatwerkvoorschriften geluid. Met een maatwerkvoorschrift geeft de gemeente een bedrijf toestemming om 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tin een ontwerpbesluit. U kunt binnen zes weken na publicatie datum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text:p>
            <text:p text:style-name="common-al"/>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burgemeester en wethouders van de gemeente, per adres: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016364.</text:p>
            <text:p text:style-name="common-al"/>
            <text:p text:style-name="common-al">Voor het doorgeven van een mondelinge zienswijze kunt u een afspraak maken met de Omgevingsdienst regio Utrecht via het telefoonnummer 088 – 022 50 00.</text:p>
            <text:p text:style-name="common-al"/>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163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maatwerkvoorschrift, Michiel van Loonstraat 15a in Kedichem</meta:user-defined>
    <meta:user-defined meta:name="DCTERMS.W3CDTF/DCTERMS.available">2022-01-13</meta:user-defined>
    <meta:user-defined meta:name="DCTERMS.W3CDTF/OVERHEIDop.jaargang">2022</meta:user-defined>
    <meta:user-defined meta:name="OVERHEIDop.publicationIssue">8124</meta:user-defined>
    <meta:user-defined meta:name="OVERHEIDop.GmbID/DC.identifier">gmb-2022-8124</meta:user-defined>
    <meta:user-defined meta:name="OVERHEIDop.versieInformatie"/>
  </office:meta>
</office:document-meta>
</file>