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dakkapel aan de achterzijde en het plaatsen van een nieuwe dakkapel aan de voorzijde van de woning aan Banckertstraat 1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1678 Banckertstraat 12, 2665 AZ Bleiswijk.</text:p>
            <text:p text:style-name="common-al">Het vervangen van de dakkapel aan de achterzijde en het plaatsen van een nieuwe dakkapel aan de voorzijde van de woning (verzonden 17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123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0582</meta:user-defined>
    <dc:language>nl</dc:language>
    <meta:user-defined meta:name="OVERHEIDop.locatietype/OVERHEIDop.gebiedsmarkering">Adres</meta:user-defined>
    <meta:user-defined meta:name="DC.title">Toestemming voor het vervangen van de dakkapel aan de achterzijde en het plaatsen van een nieuwe dakkapel aan de voorzijde van de woning aan Banckertstraat 12 te Bleisw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239</meta:user-defined>
    <meta:user-defined meta:name="OVERHEIDop.GmbID/DC.identifier">gmb-2022-81239</meta:user-defined>
    <meta:user-defined meta:name="OVERHEIDop.versieInformatie"/>
  </office:meta>
</office:document-meta>
</file>