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Asserlaan 8 (plan Almelo Noord Oost, vak 4, kavel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392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2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92</meta:user-defined>
    <meta:user-defined meta:name="DCTERMS.abstract">het bouwen van een woning Asserlaan 8 (plan Almelo NoordOost, vak 4, kavel 21)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Asserlaan 8 (plan Almelo Noord Oost, vak 4, kavel 21)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35</meta:user-defined>
    <meta:user-defined meta:name="OVERHEIDop.GmbID/DC.identifier">gmb-2022-81235</meta:user-defined>
    <meta:user-defined meta:name="OVERHEIDop.versieInformatie"/>
  </office:meta>
</office:document-meta>
</file>