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ambtshalve maatwerkvoorschriften hebben opgelegd voor:</text:p>
            <text:p text:style-name="common-al"/>
            <text:p text:style-name="common-al">Omschrijving : Ambtshalve opleggen van maatwerkvoorschriften n.a.v. geurhinder </text:p>
            <text:p text:style-name="common-al">Aanvrager : Yellow Chips B.V.</text:p>
            <text:p text:style-name="common-al">Locatie : Fabrieksweg 6 in Emmeloord</text:p>
            <text:p text:style-name="common-al">Verzenddatum : 21-2-2022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Noordoostpolder, Postbus 155,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32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2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30</meta:user-defined>
    <meta:user-defined meta:name="OVERHEIDop.GmbID/DC.identifier">gmb-2022-81230</meta:user-defined>
    <meta:user-defined meta:name="OVERHEIDop.versieInformatie"/>
  </office:meta>
</office:document-meta>
</file>