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keermuur door een hardhouten beschoeiing aan de Perzikstraat 3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erzikstraat 3a, 4261 KC, </text:span>bestaande betonnen keermuur vervangen door een hardhouten beschoeiing (OV20220062/6691789); verzonden op 16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2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keermuur door een hardhouten beschoeiing aan de Perzikstraat 3a in Wijk en Aalburg</meta:user-defined>
    <meta:user-defined meta:name="DCTERMS.W3CDTF/DCTERMS.available">2022-02-24</meta:user-defined>
    <meta:user-defined meta:name="DCTERMS.W3CDTF/OVERHEIDop.jaargang">2022</meta:user-defined>
    <meta:user-defined meta:name="OVERHEIDop.publicationIssue">81229</meta:user-defined>
    <meta:user-defined meta:name="OVERHEIDop.GmbID/DC.identifier">gmb-2022-81229</meta:user-defined>
    <meta:user-defined meta:name="OVERHEIDop.versieInformatie"/>
  </office:meta>
</office:document-meta>
</file>