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herinrichten in de oorspronkelijke staat van het koetshuis behorend bij 'kasteel Staverden' en het toekennen van nummers Staverdenseweg 283a, 283b en 283c aan Staverdenseweg 28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2 Staverdenseweg 283 het verbouwen en herinrichten in de oorspronkelijke staat van het koetshuis behorend bij 'kasteel Staverden' en het toekennen van nummers Staverdenseweg 283a, 283b en 283c 3852 NV 3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en herinrichten in de oorspronkelijke staat van het koetshuis behorend bij 'kasteel Staverden' en het toekennen van nummers Staverdenseweg 283a, 283b en 283c aan Staverdenseweg 283 te Ermelo</meta:user-defined>
    <meta:user-defined meta:name="DCTERMS.W3CDTF/DCTERMS.available">2022-02-23</meta:user-defined>
    <meta:user-defined meta:name="DCTERMS.W3CDTF/OVERHEIDop.jaargang">2022</meta:user-defined>
    <meta:user-defined meta:name="OVERHEIDop.publicationIssue">81227</meta:user-defined>
    <meta:user-defined meta:name="OVERHEIDop.GmbID/DC.identifier">gmb-2022-81227</meta:user-defined>
    <meta:user-defined meta:name="OVERHEIDop.versieInformatie"/>
  </office:meta>
</office:document-meta>
</file>