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en opslagloods aan Hertzstraat, kavel C7, op bedrijvenpark Oudeland, sectie B nummer 1178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0582 Hertzstraat, kavel C7, op bedrijvenpark Oudeland, sectie B nummer 11788, Berkel en Rodenrijs.</text:p>
            <text:p text:style-name="common-al">Het bouwen van een bedrijfspand en opslagloods (verzonden 17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12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0582</meta:user-defined>
    <dc:language>nl</dc:language>
    <meta:user-defined meta:name="OVERHEIDop.locatietype/OVERHEIDop.gebiedsmarkering">Weg</meta:user-defined>
    <meta:user-defined meta:name="DC.title">Toestemming voor het bouwen van een bedrijfspand en opslagloods aan Hertzstraat, kavel C7, op bedrijvenpark Oudeland, sectie B nummer 11788 te Berkel en Rodenrijs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21</meta:user-defined>
    <meta:user-defined meta:name="OVERHEIDop.GmbID/DC.identifier">gmb-2022-81221</meta:user-defined>
    <meta:user-defined meta:name="OVERHEIDop.versieInformatie"/>
  </office:meta>
</office:document-meta>
</file>