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van 8 woningen aan Veldweg 38, 40, 42, 44, 46, 50 en 52 en Hoge Wal 63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7 februari 2022 Veldweg 38, 40, 42, 44, 46, 50 en 52 en Hoge Wal 63 het renoveren van 8 woningen 3852 XG 3852 XL 31 maart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81216</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216</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216</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renoveren van 8 woningen aan Veldweg 38, 40, 42, 44, 46, 50 en 52 en Hoge Wal 63 te Ermelo</meta:user-defined>
    <meta:user-defined meta:name="DCTERMS.W3CDTF/DCTERMS.available">2022-02-23</meta:user-defined>
    <meta:user-defined meta:name="DCTERMS.W3CDTF/OVERHEIDop.jaargang">2022</meta:user-defined>
    <meta:user-defined meta:name="OVERHEIDop.publicationIssue">81216</meta:user-defined>
    <meta:user-defined meta:name="OVERHEIDop.GmbID/DC.identifier">gmb-2022-81216</meta:user-defined>
    <meta:user-defined meta:name="OVERHEIDop.versieInformatie"/>
  </office:meta>
</office:document-meta>
</file>