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Openbare kennisgeving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rengt ingevolge art. J 1, derde en vierde lid en art. J 4a, eerste lid, van de Kieswet; art. 2g, 3, 4, 22b van de Tijdelijke wet het onderstaande ter openbare kennisgev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Waar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peningstijden</text:p>
                  </table:table-cell>
                  <table:table-cell table:style-name="entry" table:number-rows-spanned="1" table:number-columns-spanned="1">
                    <text:p text:style-name="table_al">Voor welke kiezers</text:p>
                  </table:table-cell>
                  <table:table-cell table:style-name="entry" table:number-rows-spanned="1" table:number-columns-spanned="1">
                    <text:p text:style-name="table_al">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(Raadzaal)</text:p>
                    <text:p text:style-name="table_al">St. Agathaplein 2</text:p>
                    <text:p text:style-name="table_al">5427 AB Boekel</text:p>
                  </table:table-cell>
                  <table:table-cell table:style-name="entry" table:number-rows-spanned="1" table:number-columns-spanned="1">
                    <text:p text:style-name="table_al">Regulier stembureau i.v.m vervroegd stemmen</text:p>
                  </table:table-cell>
                  <table:table-cell table:style-name="entry" table:number-rows-spanned="1" table:number-columns-spanned="1">
                    <text:p text:style-name="table_al">maandag 14 maart 2022 en dinsdag 15 maart 2022 van 07.30 uur – 21.00 uur.</text:p>
                  </table:table-cell>
                  <table:table-cell table:style-name="entry" table:number-rows-spanned="1" table:number-columns-spanned="1">
                    <text:p text:style-name="table_al">Voor alle kiezers i.v.m. vervroegd stemmen.</text:p>
                  </table:table-cell>
                  <table:table-cell table:style-name="entry" table:number-rows-spanned="1" table:number-columns-spanned="1">
                    <text:p text:style-name="table_al">Op woensdag 16 maart 2022 vanaf 09.00 uur in Nia Domo (Pleinzaa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(Raadzaal)</text:p>
                    <text:p text:style-name="table_al">St. Agathaplein 2</text:p>
                    <text:p text:style-name="table_al">5427 AB Boekel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Nia Domo (De Koepel)</text:p>
                    <text:p text:style-name="table_al">St. Agathaplein 6</text:p>
                    <text:p text:style-name="table_al">5427 AB Boekel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Huize Padua</text:p>
                    <text:p text:style-name="table_al">Kluisstraat 2</text:p>
                    <text:p text:style-name="table_al">5427 EM Boekel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Horst </text:p>
                    <text:p text:style-name="table_al">St. Josephplein 14</text:p>
                    <text:p text:style-name="table_al">5428 GL Venhorst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Burcht (Hal C)</text:p>
                    <text:p text:style-name="table_al">Bernhardstraat 11</text:p>
                    <text:p text:style-name="table_al">5427 AM Boekel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centrum Boszicht</text:p>
                    <text:p text:style-name="table_al">Bernhardstraat 72</text:p>
                    <text:p text:style-name="table_al">5427 AN Boekel</text:p>
                  </table:table-cell>
                  <table:table-cell table:style-name="entry" table:number-rows-spanned="1" table:number-columns-spanned="1">
                    <text:p text:style-name="table_al">Regulier stembureau</text:p>
                  </table:table-cell>
                  <table:table-cell table:style-name="entry" table:number-rows-spanned="1" table:number-columns-spanned="1">
                    <text:p text:style-name="table_al">Woensdag 16 maart 2022 07:30-21:00 uur.</text:p>
                  </table:table-cell>
                  <table:table-cell table:style-name="entry" table:number-rows-spanned="1" table:number-columns-spanned="1">
                    <text:p text:style-name="table_al">Voor alle kiezers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rgingstehuis Sint Petrus </text:p>
                    <text:p text:style-name="table_al">Burgtstraat 34 </text:p>
                    <text:p text:style-name="table_al">5427 AJ Boekel</text:p>
                  </table:table-cell>
                  <table:table-cell table:style-name="entry" table:number-rows-spanned="1" table:number-columns-spanned="1">
                    <text:p text:style-name="table_al">Bijzonder stembureau met beperkte toegang</text:p>
                  </table:table-cell>
                  <table:table-cell table:style-name="entry" table:number-rows-spanned="1" table:number-columns-spanned="1">
                    <text:p text:style-name="table_al">Woensdag 17 maart 2022: </text:p>
                    <text:p text:style-name="table_al">10.30 - 12.00 uur 14.30 - 16.00 uur 18.30 - 21.00 uur</text:p>
                  </table:table-cell>
                  <table:table-cell table:style-name="entry" table:number-rows-spanned="1" table:number-columns-spanned="1">
                    <text:p text:style-name="table_al">Enkel voor de personen die toegang hebben tot het gebouw waar het stembureau zitting houdt.</text:p>
                  </table:table-cell>
                  <table:table-cell table:style-name="entry" table:number-rows-spanned="1" table:number-columns-spanned="1">
                    <text:p text:style-name="table_al">Op locatie vanaf 21.00 uur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12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Kennisgeving afwijkende zittingstijden en zittingsmomenten gemeente Boekel bij de gemeenteraadsverkiezingen 2022.</meta:user-defined>
    <dc:language>nl</dc:language>
    <meta:user-defined meta:name="OVERHEIDop.locatietype/OVERHEIDop.gebiedsmarkering">Gemeente</meta:user-defined>
    <meta:user-defined meta:name="DC.title">Openbare kennisgeving Gemeenteraadsverkiezing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15</meta:user-defined>
    <meta:user-defined meta:name="OVERHEIDop.GmbID/DC.identifier">gmb-2022-81215</meta:user-defined>
    <meta:user-defined meta:name="OVERHEIDop.versieInformatie"/>
  </office:meta>
</office:document-meta>
</file>