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fitnessruimte, tuinmuur en erfafscheiding aan Waterfront 8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Waterfront 8, 4264 AA, </text:span>realiseren fitnessruimte, tuinmuur en erfafscheiding (OV20210709/6490587); verzonden op 18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121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1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1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maken van een fitnessruimte, tuinmuur en erfafscheiding aan Waterfront 8 in Veen</meta:user-defined>
    <meta:user-defined meta:name="DCTERMS.W3CDTF/DCTERMS.available">2022-02-24</meta:user-defined>
    <meta:user-defined meta:name="DCTERMS.W3CDTF/OVERHEIDop.jaargang">2022</meta:user-defined>
    <meta:user-defined meta:name="OVERHEIDop.publicationIssue">81210</meta:user-defined>
    <meta:user-defined meta:name="OVERHEIDop.GmbID/DC.identifier">gmb-2022-81210</meta:user-defined>
    <meta:user-defined meta:name="OVERHEIDop.versieInformatie"/>
  </office:meta>
</office:document-meta>
</file>