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op de garage aan Edammerpad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7318 Edammerpad 4, 2652 CH Berkel en Rodenrijs. </text:p>
            <text:p text:style-name="common-al">Het plaatsen van een opbouw op de garage (verzonden 16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2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7318</meta:user-defined>
    <dc:language>nl</dc:language>
    <meta:user-defined meta:name="OVERHEIDop.locatietype/OVERHEIDop.gebiedsmarkering">Adres</meta:user-defined>
    <meta:user-defined meta:name="DC.title">Toestemming voor het plaatsen van een opbouw op de garage aan Edammerpad 4 te Berkel en Rodenrij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04</meta:user-defined>
    <meta:user-defined meta:name="OVERHEIDop.GmbID/DC.identifier">gmb-2022-81204</meta:user-defined>
    <meta:user-defined meta:name="OVERHEIDop.versieInformatie"/>
  </office:meta>
</office:document-meta>
</file>