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Hoge Achterom, Den Hoorn - Het plaatsen van een boere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AJ) Hoge Achterom – Den Hoorn: 3138392 Plaatsen van een boerenhek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120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0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0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aangevraagd - Hoge Achterom, Den Hoorn - Het plaatsen van een boerenhe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1201</meta:user-defined>
    <meta:user-defined meta:name="OVERHEIDop.GmbID/DC.identifier">gmb-2022-81201</meta:user-defined>
    <meta:user-defined meta:name="OVERHEIDop.versieInformatie"/>
  </office:meta>
</office:document-meta>
</file>