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erhoekse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bben wij een aanvraag ontvangen voor het herbouwen van een schuur op de locatie Dijkerhoekseweg 5 in Holten. De aanvraag is geregistreerd onder zaaknummer 1742-HZ_WABO-21103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jkerhoekseweg 5 in Holten, het her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ijkerhoekseweg 5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12</meta:user-defined>
    <meta:user-defined meta:name="OVERHEIDop.GmbID/DC.identifier">gmb-2022-812</meta:user-defined>
    <meta:user-defined meta:name="OVERHEIDop.versieInformatie"/>
  </office:meta>
</office:document-meta>
</file>