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ulianastraat 6A 5401 HD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2-2022 een aanvraag omgevingsvergunning ontvangen.</text:p>
            <text:p text:style-name="common-al">Het betreft een aanvraag op locatie Julianastraat 6A 5401 HD Uden met omschrijving het verbouwen van het winkelpand naar 2 appartementen en afwijken van het bestemmingsplan.</text:p>
            <text:p text:style-name="common-al">De zaak is geregistreerd onder nummer Z2022-000804 en is aangevraagd voor de volgende onderdelen: Bouwen, Handelen in strijd met Ruimtelijke Ordening.</text:p>
            <text:p text:style-name="last-al">Het betreft hier de kennisgeving van de ontvangst van een aanvraag. 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119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804</meta:user-defined>
    <meta:user-defined meta:name="DCTERMS.abstract">verbouwen van het winkelpand naar 2 appartementen en afwijken van het bestemmingsplan </meta:user-defined>
    <dc:language>nl</dc:language>
    <meta:user-defined meta:name="OVERHEIDop.locatietype/OVERHEIDop.gebiedsmarkering">Punt</meta:user-defined>
    <meta:user-defined meta:name="DC.title">Ingediende aanvraag omgevingsvergunning Julianastraat 6A 5401 HD Ud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99</meta:user-defined>
    <meta:user-defined meta:name="OVERHEIDop.GmbID/DC.identifier">gmb-2022-81199</meta:user-defined>
    <meta:user-defined meta:name="OVERHEIDop.versieInformatie"/>
  </office:meta>
</office:document-meta>
</file>